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bullet text:bullet-char="-" text:level="1">
        <style:list-level-properties text:min-label-width="10mm"/>
      </text:list-level-style-bullet>
    </text:list-style>
    <text:list-style style:name="id1-3-2-2-1-9-1-3-3-3-1">
      <text:list-level-style-bullet text:bullet-char="-" text:level="1">
        <style:list-level-properties text:min-label-width="10mm"/>
      </text:list-level-style-bullet>
    </text:list-style>
    <text:list-style style:name="id1-3-2-2-1-9-1-3-3-3-2">
      <text:list-level-style-bullet text:bullet-char="-" text:level="1">
        <style:list-level-properties text:min-label-width="10mm"/>
      </text:list-level-style-bullet>
    </text:list-style>
    <text:list-style style:name="id1-3-2-2-1-9-1-3-3-3-3">
      <text:list-level-style-bullet text:bullet-char="-" text:level="1">
        <style:list-level-properties text:min-label-width="10mm"/>
      </text:list-level-style-bullet>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Drank- en horecaverordening 2014</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9 november 2021, punt nummer: 8;</text:p>
            <text:p text:style-name="al"/>
            <text:p text:style-name="al">Beslú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Drank- en horecaverordening 2014 als volgt aan te passen: </text:p>
            <text:p text:style-name="al"/>
            <text:p text:style-name="al">A. Aan de bestaande tekst van artikel 1 lid 1 wordt een onderdeel toegevoegd, dat als volgt komt te luiden: </text:p>
            <text:p text:style-name="al"/>
            <text:list text:style-name="id1-3-2-2-1-6">
              <text:list-item text:style-override="id1-3-2-2-1-6-1">
                <text:number>j.</text:number>
                <text:p text:style-name="al"> sportactiviteit: wedstrijd of training van een sportieve of recreatieve rechtspersoon, </text:p>
              </text:list-item>
            </text:list>
            <text:p text:style-name="al">B. Artikel 4 lid 1 komt als volgt te luiden: </text:p>
            <text:p text:style-name="al"/>
            <text:list text:style-name="id1-3-2-2-1-9">
              <text:list-item text:style-override="id1-3-2-2-1-9-1">
                <text:number>1.</text:number>
                <text:p text:style-name="al">Een paracommerciële rechtspersoon, die valt onder de categorie sportieve en recreatieve rechtspersonen, mag alleen alcoholhoudende drank verstrekken: </text:p>
                <text:list text:style-name="id1-3-2-2-1-9-1-3">
                  <text:list-item text:style-override="id1-3-2-2-1-9-1-3-1">
                    <text:number>a.</text:number>
                    <text:p text:style-name="al">mits de paracommerciële rechtspersoon de doelstellingen van het Nationaal Preventieakkoord van 23 november 2018 (hoofdstuk 3 onder D: ‘Een gezonde sportomgeving’) onderschrijft, in acht neemt en daar concreet naar handelt; </text:p>
                  </text:list-item>
                  <text:list-item text:style-override="id1-3-2-2-1-9-1-3-2">
                    <text:number>b.</text:number>
                    <text:p text:style-name="al">tijdens en tot twee uur na een sportactiviteit van de betreffende rechtspersoon en, in geval van sportkantines in sporthallen, een sportactiviteit van een andere sportieve of recreatieve rechtspersoon, die van de sporthal gebruik maakt; mits </text:p>
                  </text:list-item>
                  <text:list-item text:style-override="id1-3-2-2-1-9-1-3-3">
                    <text:number>c.</text:number>
                    <text:p text:style-name="al">binnen de volgende tijden: </text:p>
                    <text:list text:style-name="id1-3-2-2-1-9-1-3-3-3">
                      <text:list-item text:style-override="id1-3-2-2-1-9-1-3-3-3-1">
                        <text:number>-</text:number>
                        <text:p text:style-name="al">op maandag tot en met vrijdag: van 19.00 tot 24.00 uur; </text:p>
                      </text:list-item>
                      <text:list-item text:style-override="id1-3-2-2-1-9-1-3-3-3-2">
                        <text:number>-</text:number>
                        <text:p text:style-name="al">op zaterdag: van 14.00 tot 19.00 uur; </text:p>
                      </text:list-item>
                      <text:list-item text:style-override="id1-3-2-2-1-9-1-3-3-3-3">
                        <text:number>-</text:number>
                        <text:p text:style-name="al">op zondag: van 12.00 tot 19.00 uur. </text:p>
                      </text:list-item>
                    </text:list>
                  </text:list-item>
                </text:list>
              </text:list-item>
            </text:list>
            <text:p text:style-name="al">C. Aan artikel 4 wordt het volgende lid toegevoegd:</text:p>
            <text:p text:style-name="al"/>
            <text:list text:style-name="id1-3-2-2-1-12">
              <text:list-item text:style-override="id1-3-2-2-1-12-1">
                <text:number>4.</text:number>
                <text:p text:style-name="al">In afwijking van lid 1, aanhef en onder b, is het een paracommerciële rechtspersoon, die valt onder de categorie sportieve en recreatieve rechtspersonen, toegestaan om alcoholhoudende drank te verstrekken op zaterdag en zondag van 19.00 tot 24.00 uur, mits:</text:p>
                <text:list text:style-name="id1-3-2-2-1-12-1-3">
                  <text:list-item text:style-override="id1-3-2-2-1-12-1-3-1">
                    <text:number>-</text:number>
                    <text:p text:style-name="al">tijdens deze uren in de sportkantine in de sporthal geen andere activiteiten worden georganiseerd dan sportactiviteiten, behoudens het geval waarin toepassing wordt gegeven aan artikel 5; en</text:p>
                  </text:list-item>
                  <text:list-item text:style-override="id1-3-2-2-1-12-1-3-2">
                    <text:number>-</text:number>
                    <text:p text:style-name="al">de paracommerciële rechtspersoon bij convenant op samenwerking gerichte afspraken heeft gemaakt met de plaatselijke afdeling van Koninklijke Horeca Nederland en de gemeente.</text:p>
                  </text:list-item>
                </text:list>
              </text:list-item>
            </text:list>
            <text:p text:style-name="al">D. Aan artikel 4 wordt het volgende lid toegevoegd:</text:p>
            <text:p text:style-name="al"/>
            <text:list text:style-name="id1-3-2-2-1-15">
              <text:list-item text:style-override="id1-3-2-2-1-15-1">
                <text:number>5.</text:number>
                <text:p text:style-name="al">Artikel 4 lid 4 vervalt met ingang van 1 juli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5 november 2021.</text:span></text:p>
            <text:p><text:span text:style-name="functie"/></text:p>
          </text:section>
          <text:section text:name="ondertekening_id1-3-2-3-2">
            <text:p><text:span text:style-name="functie"/></text:p>
            <text:p><text:span text:style-name="functie">de griffier, </text:span></text:p>
            <text:p><text:span text:style-name="functie">dhr. O.E. de Vries </text:span></text:p>
            <text:p><text:span text:style-name="functie"/></text:p>
          </text:section>
          <text:section text:name="ondertekening_id1-3-2-3-3">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68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8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Openbare orde en veiligheid | Organisatie en beleid</meta:user-defined>
    <meta:user-defined meta:name="DC.source">Drank- en Horecawet, artikel 4</meta:user-defined>
    <meta:user-defined meta:name="OVERHEIDop.referentienummer">S2021-28015</meta:user-defined>
    <meta:user-defined meta:name="DCTERMS.alternative">Drank- en Horecaverordening Tytsjerksteradiel 2014</meta:user-defined>
    <dc:language>nl</dc:language>
    <meta:user-defined meta:name="OVERHEIDop.locatietype/OVERHEIDop.gebiedsmarkering">Gemeente</meta:user-defined>
    <meta:user-defined meta:name="DC.title">Drank- en Horecaverordening Tytsjerksteradiel 2014</meta:user-defined>
    <meta:user-defined meta:name="DCTERMS.W3CDTF/DCTERMS.available">2021-12-08</meta:user-defined>
    <meta:user-defined meta:name="DCTERMS.W3CDTF/OVERHEIDop.jaargang">2021</meta:user-defined>
    <meta:user-defined meta:name="OVERHEIDop.publicationIssue">445683</meta:user-defined>
    <meta:user-defined meta:name="OVERHEIDop.betreftRegeling">CVDR315554_2</meta:user-defined>
    <meta:user-defined meta:name="xs:date/OVERHEIDop.startdatum">2021-12-09</meta:user-defined>
    <meta:user-defined meta:name="OVERHEIDop.GmbID/DC.identifier">gmb-2021-445683</meta:user-defined>
    <meta:user-defined meta:name="OVERHEIDop.versieInformatie"/>
  </office:meta>
</office:document-meta>
</file>