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eken van ca. 2000 ton steenachtig materiaal aan Lopikerweg Oost 111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22 november 2021 een melding in het kader van het Besluit mobiel breken bouw- en sloopafval ontvangen van Klaas Soer Grondverzet te Brakel. De melding heeft betrekking op het breken van ca. 2000 ton steenachtig materiaal gedurende 3 werkdagen in de periode tussen 7 december 2021 en 25 februari 2022, aan de Lopikerweg Oost 111A in Lopik en heeft zaakkenmerk Z-MLD-2021-551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MLD-2021-5514</meta:user-defined>
    <dc:language>nl</dc:language>
    <meta:user-defined meta:name="OVERHEIDop.locatietype/OVERHEIDop.gebiedsmarkering">Adres</meta:user-defined>
    <meta:user-defined meta:name="DC.title">Melding voor het breken van ca. 2000 ton steenachtig materiaal aan Lopikerweg Oost 111A te Lopik</meta:user-defined>
    <meta:user-defined meta:name="DCTERMS.W3CDTF/DCTERMS.available">2021-12-09</meta:user-defined>
    <meta:user-defined meta:name="DCTERMS.W3CDTF/OVERHEIDop.jaargang">2021</meta:user-defined>
    <meta:user-defined meta:name="OVERHEIDop.publicationIssue">445682</meta:user-defined>
    <meta:user-defined meta:name="OVERHEIDop.GmbID/DC.identifier">gmb-2021-445682</meta:user-defined>
    <meta:user-defined meta:name="OVERHEIDop.versieInformatie"/>
  </office:meta>
</office:document-meta>
</file>