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een veldproef t.b.v. filterschermen en het aanleggen van een tijdelijke uitrit aan Lekdijk west, Salmsteke, G 1458 te Lop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uitvoeren van een veldproef t.b.v. filterschermen en het aanleggen van een tijdelijke uitrit. De vergunning is verzonden op 3 decem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567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7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7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183</meta:user-defined>
    <dc:language>nl</dc:language>
    <meta:user-defined meta:name="OVERHEIDop.locatietype/OVERHEIDop.gebiedsmarkering">Perceel</meta:user-defined>
    <meta:user-defined meta:name="DC.title">Toestemming voor het uitvoeren van een veldproef t.b.v. filterschermen en het aanleggen van een tijdelijke uitrit aan Lekdijk west, Salmsteke, G 1458 te Lopik</meta:user-defined>
    <meta:user-defined meta:name="DCTERMS.W3CDTF/DCTERMS.available">2021-12-09</meta:user-defined>
    <meta:user-defined meta:name="DCTERMS.W3CDTF/OVERHEIDop.jaargang">2021</meta:user-defined>
    <meta:user-defined meta:name="OVERHEIDop.publicationIssue">445677</meta:user-defined>
    <meta:user-defined meta:name="OVERHEIDop.GmbID/DC.identifier">gmb-2021-445677</meta:user-defined>
    <meta:user-defined meta:name="OVERHEIDop.versieInformatie"/>
  </office:meta>
</office:document-meta>
</file>