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4">
      <text:list-level-style-bullet text:bullet-char="-" text:level="1">
        <style:list-level-properties text:min-label-width="10mm"/>
      </text:list-level-style-bullet>
    </text:list-style>
    <text:list-style style:name="id1-3-2-2-1-7-1-4-1">
      <text:list-level-style-bullet text:bullet-char="-" text:level="1">
        <style:list-level-properties text:min-label-width="10mm"/>
      </text:list-level-style-bullet>
    </text:list-style>
    <text:list-style style:name="id1-3-2-2-1-7-1-4-2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plaatselijke 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ytsjerksteradiel;</text:p>
            <text:p text:style-name="al"/>
            <text:p text:style-name="al">gelezen het voorstel van het college van burgemeester en wethouders d.d. 9 november 2021, punt nummer: 8;</text:p>
            <text:p text:style-name="al"/>
            <text:p text:style-name="al">Beslú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lgemene plaatselijke verordening 2020 als volgt aan te passen: </text:p>
            <text:p text:style-name="al"/>
            <text:p text:style-name="al">Artikel 2:29 lid 2 komt als volgt te luiden</text:p>
            <text:p text:style-name="al"/>
            <text:p text:style-name="al">Het is de houder van een paracommerciële openbare inrichting, zoals bedoeld in artikel 4 van de Drank- en Horecawet, verboden deze voor bezoekers geopend te hebben en aldaar bezoekers toe te laten of te laten verblijven tussen de volgende tijdstippen:</text:p>
            <text:list text:style-name="id1-3-2-2-1-7">
              <text:list-item text:style-override="id1-3-2-2-1-7-1">
                <text:number>a.</text:number>
                <text:p text:style-name="al">voor inrichtingen van rechtspersonen, die zich richten op activiteiten van recreatieve en sportieve aard (bijvoorbeeld: voetbalvereniging, tennisvereniging, korfbalvereniging) of daaraan verwante instelling: </text:p>
                <text:p text:style-name="al"/>
                <text:list text:style-name="id1-3-2-2-1-7-1-4">
                  <text:list-item text:style-override="id1-3-2-2-1-7-1-4-1">
                    <text:number>-</text:number>
                    <text:p text:style-name="al">op maandag tot en met vrijdag van 00.00 tot 06.00 uur; </text:p>
                  </text:list-item>
                  <text:list-item text:style-override="id1-3-2-2-1-7-1-4-2">
                    <text:number>-</text:number>
                    <text:p text:style-name="al">op zaterdag en zondag van 0.00 tot 06.00 uur en van 19.00 tot 24.00 uur, danwel, indien wordt voldaan aan het bepaalde in artikel 4 lid 4 van de Drank- en horecaverordening 2014, uitsluitend van 0.00 tot 06.00 uur;</text:p>
                  </text:list-item>
                </text:list>
              </text:list-item>
              <text:list-item text:style-override="id1-3-2-2-1-7-2">
                <text:number>b.</text:number>
                <text:p text:style-name="al">voor inrichtingen van rechtspersonen, die zich richten op activiteiten van sociaalculturele aard: op zondag tot en met donderdag van 00.00 tot 06.00 uur en op vrijdag en zaterdag van 01.00 tot 06.00 uur; </text:p>
              </text:list-item>
              <text:list-item text:style-override="id1-3-2-2-1-7-3">
                <text:number>c.</text:number>
                <text:p text:style-name="al">voor inrichtingen van rechtspersonen, die zich richten op activiteiten van levensbeschouwelijke of godsdienstige aard: dagelijks van 00:00 tot 06.00 u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Tytsjerksteradiel van 25 nov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dhr. O.E. de Vrie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6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S2021-28015</meta:user-defined>
    <meta:user-defined meta:name="DCTERMS.alternative">Algemene plaatselijke verordening Tytsjerksteradiel 2020</meta:user-defined>
    <dc:language>nl</dc:language>
    <meta:user-defined meta:name="OVERHEIDop.locatietype/OVERHEIDop.gebiedsmarkering">Gemeente</meta:user-defined>
    <meta:user-defined meta:name="DC.title">Algemene plaatselijke verordening Tytsjerksteradiel 2020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74</meta:user-defined>
    <meta:user-defined meta:name="OVERHEIDop.betreftRegeling">CVDR647216_2</meta:user-defined>
    <meta:user-defined meta:name="xs:date/OVERHEIDop.startdatum">2021-12-09</meta:user-defined>
    <meta:user-defined meta:name="OVERHEIDop.GmbID/DC.identifier">gmb-2021-445674</meta:user-defined>
    <meta:user-defined meta:name="OVERHEIDop.versieInformatie"/>
  </office:meta>
</office:document-meta>
</file>