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aan Jan van Aemstelstraat 8 te Lop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Lopik maken bekend dat de omgevingsvergunning voor het plaatsen van een dakkapel is ingetrokken door de aanvrager op 24 november 2021.</text:p>
            <text:p text:style-name="last-al">De ingetrokken aanvraag is alleen ter informatie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567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7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p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182</meta:user-defined>
    <dc:language>nl</dc:language>
    <meta:user-defined meta:name="OVERHEIDop.locatietype/OVERHEIDop.gebiedsmarkering">Adres</meta:user-defined>
    <meta:user-defined meta:name="DC.title">Ingetrokken aanvraag voor het plaatsen van een dakkapel aan Jan van Aemstelstraat 8 te Lopi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673</meta:user-defined>
    <meta:user-defined meta:name="OVERHEIDop.GmbID/DC.identifier">gmb-2021-445673</meta:user-defined>
    <meta:user-defined meta:name="OVERHEIDop.versieInformatie"/>
  </office:meta>
</office:document-meta>
</file>