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erinzagelegging bestemmingsplan ‘De Gee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De Geesten’ met identificatiecode NL.IMRO.0579. BPDeGeesten-VG01, overeenkomstig artikel 3.8 lid 4 van de Wet ruimtelijke ordening, door de raad op 25 november 2021 gewijzigd is vastgesteld. Met ingang van 9 december 2021 tot en met 19 januari 2022 ligt het vastgestelde bestemmingsplan met bijbehorende stukken ter inzage. </text:p>
            <text:p text:style-name="common-al">Bestemmingsplangebied </text:p>
            <text:p text:style-name="common-al">Het bestemmingsplan heeft betrekking op het gebied in het zuiden van de bebouwde kom van Oegstgeest. Het plangebied wordt omsloten door de gemeentegrens met Leiden aan de zuid- en oostkant en door de verbindingswegen A44 en Rijnzichtweg/Geversstraat aan de west- respectievelijk noordkant van het plangebied. </text:p>
            <text:p text:style-name="common-al">Voor een overzicht van de doorgevoerde wijzigingen ten opzichte van het ontwerp-bestemmingsplan verwijzen wij u naar de ‘Nota van Beantwoording Zienswijzen De Geesten’ d.d. 17 november 2021. </text:p>
            <text:p text:style-name="common-al">
            <text:span text:style-name="nadrukvet">Hogere waardenbesluit</text:span>
          </text:p>
            <text:p text:style-name="common-al">Het college van burgemeester en wethouders stelt de volgende hogere waarden vast, op grond van artikel 83 jo 110a van de Wet geluidhinder, zijnde: </text:p>
            <text:list text:style-name="id1-3-2-1-1-7">
              <text:list-item text:style-override="id1-3-2-1-1-7-1">
                <text:number>–</text:number>
                <text:p text:style-name="al">Een maximale geluidbelasting van de bouwvlakken voor zorgplaatsen, incl. aftrek ex art.  110g Wgh, ten gevolge van het wegverkeer op de Rijksweg van 52 dB, en ten gevolge van  het verkeer op de Endegeesterstraatweg eveneens 52 dB.</text:p>
              </text:list-item>
              <text:list-item text:style-override="id1-3-2-1-1-7-2">
                <text:number>–</text:number>
                <text:p text:style-name="al">Een maximale geluidbelasting van het bouwvlak van de school, incl. aftrek ex art. 110g Wgh,  ten gevolge van het wegverkeer op de Rijksweg van 52 dB, en ten gevolge van het verkeer  op de Endegeesterstraatweg 59-61 dB.</text:p>
              </text:list-item>
            </text:list>
            <text:p text:style-name="common-al">Het besluit tot vaststellen hogere grenswaarde wijkt niet af van het ontwerpbesluit en ligt tegelijk met het vastgestelde bestemmingsplan gedurende 6 weken ter inzage.</text:p>
            <text:p text:style-name="common-al">Volledigheidshalve wordt erop gewezen dat het vaststellen van hogere waarden niet betekent dat het verkeer meer geluid mag produceren, maar dat voor een specifiek bouwplan een hogere geluidbelasting op de gevel wordt toegestaan dan de voorkeursgrenswaarde, maar niet hoger dan toelaatbare waarde.</text:p>
            <text:p text:style-name="common-al">
            <text:span text:style-name="nadrukvet">Besluit vormvrije m.e.r.-beoordeling</text:span>
          </text:p>
            <text:p text:style-name="common-al">Ingevolge de Wet milieubeheer en het Besluit milieubeheer moet bij de voorbereiding van een besluit dat een 'activiteit' mogelijk maakt die belangrijke gevolgen voor het milieu kan hebben, worden beoordeeld of een milieueffectrapportage (m.e.r.) moet worden opgesteld. Burgemeester en wethouders van Oegstgeest maken volgens artikel 7.17, van de Wet milieubeheer bekend dat zij op 6 oktober 2021 een besluit hebben genomen ten aanzien van de m.e.r.-beoordeling voor het bestemmingsplan De Geesten.</text:p>
            <text:p text:style-name="common-al">
            <text:span text:style-name="nadrukvet">Beoordelingsbesluit</text:span>
          </text:p>
            <text:p text:style-name="common-al">Uit de vormvrije m.e.r.-beoordeling die ten behoeve van het plan is uitgevoerd, blijkt dat er geen belangrijke nadelige gevolgen voor het milieu zijn die het maken van een milieueffectrapport rechtvaardigen. Het m.e.r.-beoordelingsbesluit kan als bijlage bij de toelichting van het bestemmingsplan worden ingezien. Het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text:p>
            <text:p text:style-name="common-al">
            <text:span text:style-name="nadrukvet">Procedure</text:span>
          </text:p>
            <text:p text:style-name="common-al">Het bestemmingsplan en bijbehorende stukken liggen met ingang van 9 december 2021 tot en met 19 januari 2022 ter inzage via de landelijke site <text:a xlink:href="http://www.ruimtelijkeplannen.nl" xlink:type="simple">www.ruimtelijkeplannen.nl</text:a> en via de website van de gemeente www.oegstgeest.nl&gt; bestemmingplannen&gt; nu-ter-inzage. Ook kan een papierenversie van het bestemmingsplan gedurende deze termijn bij de receptie van het gemeentehuis, Rhijngeesterstraatweg 13 te Oegstgeest worden ingezien. </text:p>
            <text:p text:style-name="common-al">Beroep</text:p>
            <text:p text:style-name="last-al">Zij die tijdig bij de gemeenteraad zienswijzen hebben ingediend en belanghebbenden aan wie redelijkerwijs niet kan worden verweten dat zij geen zienswijzen als bedoeld in artikel 3:15 Algemene wet bestuursrecht naar voren hebben gebracht, kunnen binnen zes weken na de dag waarop het besluit is bekendgemaakt beroep instellen. Daarnaast kan eenieder gedurende deze termijn beroep instellen tegen de wijzigingen ten opzichte van het ter inzage gelegen hebbende ontwerpbestemmingsplan. Beroep kan worden ingesteld bij de Afdeling Bestuursrechtspraak van de Raad van State, Postbus 20019, 2500 EA Den Haag. Diegenen die beroep hebben ingesteld kunnen eveneens een verzoek om voorlopige voorziening bij de Voorzitter van de afdeling Bestuursrechtspraak van de Raad van State indienen. Voor het in behandeling nemen van het beroepschrift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566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6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6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imtelijkplan/OVERHEIDop.bekendmakingBetreffendePlan">NL.IMRO.0579.BPDeGeesten-VG01</meta:user-defined>
    <meta:user-defined meta:name="OVERHEIDop.Plansoort/OVERHEIDop.plansoort">bestemmings- of omgevingsplan</meta:user-defined>
    <dc:language>nl</dc:language>
    <meta:user-defined meta:name="OVERHEIDop.locatietype/OVERHEIDop.gebiedsmarkering">Woonplaats</meta:user-defined>
    <meta:user-defined meta:name="DC.title">Terinzagelegging bestemmingsplan ‘De Geesten’</meta:user-defined>
    <meta:user-defined meta:name="DCTERMS.W3CDTF/DCTERMS.available">2021-12-09</meta:user-defined>
    <meta:user-defined meta:name="DCTERMS.W3CDTF/OVERHEIDop.jaargang">2021</meta:user-defined>
    <meta:user-defined meta:name="OVERHEIDop.publicationIssue">445663</meta:user-defined>
    <meta:user-defined meta:name="OVERHEIDop.GmbID/DC.identifier">gmb-2021-445663</meta:user-defined>
    <meta:user-defined meta:name="OVERHEIDop.versieInformatie"/>
  </office:meta>
</office:document-meta>
</file>