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Hellegatsestraat 29, 4727TA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llegatsestraat 29,4727TA Moerstraten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76540</text:p>
            <text:p text:style-name="common-al">
            <text:span text:style-name="nadrukvet">Datum aanvraag :</text:span>01-12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564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4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4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Hellegatsestraat 29, 4727TA Moerstrat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5644</meta:user-defined>
    <meta:user-defined meta:name="OVERHEIDop.GmbID/DC.identifier">gmb-2021-445644</meta:user-defined>
    <meta:user-defined meta:name="OVERHEIDop.versieInformatie"/>
  </office:meta>
</office:document-meta>
</file>