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aanbouw/dakopbouw aan Kastanjehof 22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legaliseren van een aanbouw/dakopbouw aan de Kastanjehof 22, 3155 SN Maasland (30-11-2021) (Z-HZ_WABO-2021-0511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4563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3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3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HZ_WABO-2021-0511</meta:user-defined>
    <dc:language>nl</dc:language>
    <meta:user-defined meta:name="OVERHEIDop.locatietype/OVERHEIDop.gebiedsmarkering">Adres</meta:user-defined>
    <meta:user-defined meta:name="DC.title">Verlenging beslistermijn voor het legaliseren van een aanbouw/dakopbouw aan Kastanjehof 22 te Maasla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636</meta:user-defined>
    <meta:user-defined meta:name="OVERHEIDop.GmbID/DC.identifier">gmb-2021-445636</meta:user-defined>
    <meta:user-defined meta:name="OVERHEIDop.versieInformatie"/>
  </office:meta>
</office:document-meta>
</file>