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zijds Voorburgwal 90-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Voorburgwal 162 1012SJ Amsterdam, Nieuwezijds Voorburgwal 90 1012SG Amsterdam, Nieuwezijds Voorburgwal 42A 1012SB Amsterdam</text:p>
            <text:p text:style-name="common-al">Omschrijving: verplanten van tien bomen in de openbare ruimte ter hoogte van Nieuwezijds Voorburgwal 90-162</text:p>
            <text:p text:style-name="common-al">Besluit: verleend</text:p>
            <text:p text:style-name="common-al">Verzonden naar aanvrager op: 06-12-2021</text:p>
            <text:p text:style-name="common-al">Zaaknummer: Z2021-C005598</text:p>
            <text:p text:style-name="common-al">OLO nummer: 6333437</text:p>
            <text:p text:style-name="common-al">Het besluit en bijbehorende stukken kunt u per e-mail ontvangen. Stuur een verzoek naar <text:a xlink:href="mailto:procesunitth@centrum.amsterdam.nl?Subject=Dossiernummer Z2021-C005598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63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C005598</meta:user-defined>
    <meta:user-defined meta:name="DCTERMS.abstract">verplanten van tien bomen in de openbare ruimte ter hoogte van Nieuwezijds Voorburgwal 90-1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Nieuwezijds Voorburgwal 90-162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635</meta:user-defined>
    <meta:user-defined meta:name="OVERHEIDop.GmbID/DC.identifier">gmb-2021-445635</meta:user-defined>
    <meta:user-defined meta:name="OVERHEIDop.versieInformatie"/>
  </office:meta>
</office:document-meta>
</file>