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brug aan Willemsoordseweg ter hoogte van huisnummer 7 en 7a (sectie N 160)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een brug aan de Willemsoordseweg ter hoogte van huisnummer 7 en 7a (sectie N 160) in Schipluiden (02-12-2021) (Z-HZ_WABO-2021-051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563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515</meta:user-defined>
    <dc:language>nl</dc:language>
    <meta:user-defined meta:name="OVERHEIDop.locatietype/OVERHEIDop.gebiedsmarkering">Weg</meta:user-defined>
    <meta:user-defined meta:name="DC.title">Verlenging beslistermijn voor het vervangen van een brug aan Willemsoordseweg ter hoogte van huisnummer 7 en 7a (sectie N 160) te Schiplu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34</meta:user-defined>
    <meta:user-defined meta:name="OVERHEIDop.GmbID/DC.identifier">gmb-2021-445634</meta:user-defined>
    <meta:user-defined meta:name="OVERHEIDop.versieInformatie"/>
  </office:meta>
</office:document-meta>
</file>