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fdak ten behoeve van de afslagen op de golfbaan aan Abtsrechtseweg 1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afdak ten behoeve van de afslagen op de golfbaan aan de Abtsrechtseweg 1, 2636 HZ Schipluiden (30-11-2021) (Z-HZ_WABO-2021-044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563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446</meta:user-defined>
    <dc:language>nl</dc:language>
    <meta:user-defined meta:name="OVERHEIDop.locatietype/OVERHEIDop.gebiedsmarkering">Adres</meta:user-defined>
    <meta:user-defined meta:name="DC.title">Verlenging beslistermijn voor het plaatsen van een afdak ten behoeve van de afslagen op de golfbaan aan Abtsrechtseweg 1 te Schiplu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31</meta:user-defined>
    <meta:user-defined meta:name="OVERHEIDop.GmbID/DC.identifier">gmb-2021-445631</meta:user-defined>
    <meta:user-defined meta:name="OVERHEIDop.versieInformatie"/>
  </office:meta>
</office:document-meta>
</file>