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Mandaatbesluit heffingsambtenaar gemeente Buren</text:p>
      <text:section text:name="regeling_id1-3-2" text:style-name="regeling">
        <text:section text:name="aanhef_id1-3-2-1" text:style-name="aanhef">
          <text:section text:name="preambule_id1-3-2-1-1" text:style-name="preambule">
            <text:p text:style-name="al">De heffingsambtenaar van de gemeente Buren, daartoe aangewezen op 19 januari 2021 door het college van burgemeester en wethouders van Buren;</text:p>
            <text:p text:style-name="al">Overwegende dat het voor een goede uitvoering van de taken van de heffingsambtenaar noodzakelijk is dat mandaat wordt verleend als heffingsambtenaar aan medewerkers binnen de organisatie van de gemeente Buren;</text:p>
            <text:p text:style-name="al">Gelet op artikel 231, tweede lid, onderdeel b van de Gemeentewet en artikel 1, tweede lid van de Wet waardering onroerende zaken, alsmede gelet op het bepaalde in de artikelen 10 e.v. van de Algemene wet bestuursrecht: </text:p>
            <text:p text:style-name="al"/>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verleent mandaat om namens de heffingsambtenaar besluiten als bedoeld in artikel 1:3 van de Awb met betrekking tot bij of krachtens wet of verordening en beleidsregels aan hem gegeven bevoegdheden op grond van artikel 242 en 244 van de Gemeentewet (het beslissen op aanvragen tot het verkrijgen van een gehele of gedeeltelijke vrijstelling, vermindering, ontheffing of teruggaaf) van de geldende legesverordening gemeente Buren en de tarieventabel.</text:p>
                <text:p text:style-name="al">a. voor te bereiden;</text:p>
                <text:p text:style-name="al">b. te nemen, in te trekken, te wijzigen;</text:p>
                <text:p text:style-name="al">c. (digitaal) te ondertekenen;</text:p>
                <text:p text:style-name="al">d. af te handelen.</text:p>
                <text:p text:style-name="al">aan de navolgende medewerkers:</text:p>
                <text:p text:style-name="al">a. Mevrouw J.A. van Gent-Steenis, medewerker domein Dienstverlening en </text:p>
                <text:p text:style-name="al">b. Mevrouw J.E. Kabalt, medewerker domein Dienstverlening;</text:p>
                <text:p text:style-name="al">c. De functionele vervangers of opvolgers van de onder a en b genoemde medewerkers.  </text:p>
              </text:list-item>
              <text:list-item text:style-override="id1-3-2-2-1-2-2">
                <text:number>2.</text:number>
                <text:p text:style-name="al">aan de onder 1 genoemde medewerkers mandaat te verlenen om te besluiten tot het  instellen van beroep en cassatie bij de Belastingkamer van de rechtbank, het Gerechtshof of  Hoge Raad en  hen te machtigen tot het vertegenwoordigen van de heffingsambtenaar in  beroepsprocedures betreffende gemeentelijke belastingen van de gemeente, alsmede  procedures in het kader van de Wet waardering onroerende zaken bij de  Belastingkamer van de rechtbank, Het  Gerechtshof of de Hoge Raad. Hieronder valt in ieder  geval vertegenwoordiging ter zitting, opstellen van verweerschriften en pleitnotities, het  voeren van mondeling en schriftelijk verweer en het verrichten van overige  proceshandelingen in de meest ruime zin van het woord.</text:p>
              </text:list-item>
              <text:list-item text:style-override="id1-3-2-2-1-2-3">
                <text:number>3.</text:number>
                <text:p text:style-name="al">dat het verleende mandaat zoals bedoeld onder 1 van dit besluit, zich niet uitstrekt tot het vaststellen, wijzigen of intrekken van beleidsregels.</text:p>
              </text:list-item>
              <text:list-item text:style-override="id1-3-2-2-1-2-4">
                <text:number>4.</text:number>
                <text:p text:style-name="al">aan de gemandateerden onder 1 de bevoegdheid te verlenen namens de heffingsambtenaar de leges te heffen, voor zo ver die betrekking heeft of voortvloeit uit besluiten vermeld in het mandaatbesluit gemeente Buren 2020 of dienst rechts opvolgende regelingen en besluiten.</text:p>
              </text:list-item>
              <text:list-item text:style-override="id1-3-2-2-1-2-5">
                <text:number>5.</text:number>
                <text:p text:style-name="al">dat bij uitoefening van mandaatbesluiten of uitgaande stukken als volgt wordt ondertekend:</text:p>
                <text:p text:style-name="al">“Namens de heffingsambtenaar van de gemeente Buren, gevolgd door de handtekening van de mandataris, de voorletter(s) en de achternaam van de mandataris en diens functieaanduiding. “medewerker/ster domein Dienstverlening.</text:p>
              </text:list-item>
              <text:list-item text:style-override="id1-3-2-2-1-2-6">
                <text:number>6.</text:number>
                <text:p text:style-name="al">dat dit besluit wordt aangehaald als “ mandaatbesluit heffingsambtenaar gemeente Buren  2021.</text:p>
              </text:list-item>
              <text:list-item text:style-override="id1-3-2-2-1-2-7">
                <text:number>7.</text:number>
                <text:p text:style-name="al">dat dit besluit algemeen bekend wordt gemaakt en wordt gepubliceerd.</text:p>
              </text:list-item>
              <text:list-item text:style-override="id1-3-2-2-1-2-8">
                <text:number>8.</text:number>
                <text:p text:style-name="al">dat dat dit besluit in werking treedt de dag na bekendmaking zoals bedoeld in beslispunt 7, met terugwerkende kracht tot 1 september 2020.</text:p>
              </text:list-item>
              <text:list-item text:style-override="id1-3-2-2-1-2-9">
                <text:number>9.</text:number>
                <text:p text:style-name="al">het besluit van 17 oktober 2018, bekendgemaakt 23 oktober 2018, wordt hierbij ingetrokken.</text:p>
              </text:list-item>
            </text:list>
          </text:section>
        </text:section>
        <text:section text:name="regeling-sluiting_id1-3-2-3" text:style-name="regeling-sluiting">
          <text:section text:name="slotformulering_id1-3-2-3-1" text:style-name="slotformulering">
            <text:p text:style-name="al">Aldus vastgesteld door de heffingsambtenaar van de gemeente Buren op 3 februari 2021.</text:p>
            <text:p text:style-name="al"/>
            <text:p text:style-name="al"> H. Schulte, </text:p>
            <text:p text:style-name="al"> manager domein Dienstverlening</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4561</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1</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1</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Buren</meta:user-defined>
    <meta:user-defined meta:name="OVERHEID.Informatietype/DC.type">officiële publicatie</meta:user-defined>
    <meta:user-defined meta:name="OVERHEIDgvop.Informatietype/DC.type">Overige besluiten van algemene strekk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hoofdstuk 10 van de Algemene wet bestuursrecht]|[1.0:c:BWBR0005537&amp;hoofdstuk=10&amp;g=2021-01-01</meta:user-defined>
    <meta:user-defined meta:name="OVERHEIDop.referentienummer">26637</meta:user-defined>
    <meta:user-defined meta:name="DCTERMS.alternative">Mandaatbesluit heffingsambtenaar gemeente Buren</meta:user-defined>
    <dc:language>nl</dc:language>
    <meta:user-defined meta:name="OVERHEID.Gemeente/DC.spatial">Buren</meta:user-defined>
    <meta:user-defined meta:name="DC.title">Mandaatbesluit heffingsambtenaar gemeente Buren</meta:user-defined>
    <meta:user-defined meta:name="DCTERMS.W3CDTF/DCTERMS.available">2021-02-12</meta:user-defined>
    <meta:user-defined meta:name="DCTERMS.W3CDTF/OVERHEIDop.jaargang">2021</meta:user-defined>
    <meta:user-defined meta:name="OVERHEIDop.publicationIssue">44561</meta:user-defined>
    <meta:user-defined meta:name="OVERHEIDop.betreftRegeling">CVDR654199_1</meta:user-defined>
    <meta:user-defined meta:name="OVERHEIDop.GmbID/DC.identifier">gmb-2021-44561</meta:user-defined>
    <meta:user-defined meta:name="xs:date/OVERHEIDop.startdatum">2021-02-13</meta:user-defined>
    <meta:user-defined meta:name="OVERHEIDop.versieInformatie"/>
  </office:meta>
</office:document-meta>
</file>