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gunning geweigerd voor het bouwen van een padelbaan en plaatsen van een vlaggenmast aan Hooge Zeedij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Bouwen padelbaan en plaatsen vlaggenmast</text:p>
                  </table:table-cell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2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6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bouwen van een padelbaan en plaatsen van een vlaggenmast aan Hooge Zeedijk 10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08</meta:user-defined>
    <meta:user-defined meta:name="OVERHEIDop.GmbID/DC.identifier">gmb-2021-445608</meta:user-defined>
    <meta:user-defined meta:name="OVERHEIDop.versieInformatie"/>
  </office:meta>
</office:document-meta>
</file>