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 Geestbrugweg 97, 2281CH, het plaatsen van een dakkapel en aanleggen van een dak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Geestbrugweg 97, 2281CH, het plaatsen van een dakkapel en aanleggen van een dakterras; datum besluit: 3-12-2021; zaaknummer: 202110258608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560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02586082</meta:user-defined>
    <dc:language>nl</dc:language>
    <meta:user-defined meta:name="OVERHEIDop.locatietype/OVERHEIDop.gebiedsmarkering">Adres</meta:user-defined>
    <meta:user-defined meta:name="DC.title">Activiteit: Handelen in strijd met regels RO + Bouw,  Geestbrugweg 97, 2281CH, het plaatsen van een dakkapel en aanleggen van een dakterras;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606</meta:user-defined>
    <meta:user-defined meta:name="OVERHEIDop.GmbID/DC.identifier">gmb-2021-445606</meta:user-defined>
    <meta:user-defined meta:name="OVERHEIDop.versieInformatie"/>
  </office:meta>
</office:document-meta>
</file>