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amweg 53 Zwartebroek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16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560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0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0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Damweg 53 Zwartebroek, het tijdelijk lozen van bemalingswater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605</meta:user-defined>
    <meta:user-defined meta:name="OVERHEIDop.GmbID/DC.identifier">gmb-2021-445605</meta:user-defined>
    <meta:user-defined meta:name="OVERHEIDop.versieInformatie"/>
  </office:meta>
</office:document-meta>
</file>