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Strandafgang de Favauge 14, overkapping vet put en riool pomp, ingekomen 31 januari 2021,  ODIJ-Z-21-088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6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361.923 487854.222</meta:user-defined>
    <meta:user-defined meta:name="DC.title">Zandvoort, ingekomen aanvraag omgevingsvergunning  Strandafgang de Favauge 14, overkapping vet put en riool pomp, ingekomen 31 januari 2021,  ODIJ-Z-21-088361.</meta:user-defined>
    <meta:user-defined meta:name="OVERHEID.PostcodeHuisnummer/OVERHEIDop.postcodeHuisnummer">2042TV 14</meta:user-defined>
    <meta:user-defined meta:name="OVERHEIDop.straatnaam">Strandafgang De Favauge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60</meta:user-defined>
    <meta:user-defined meta:name="OVERHEIDop.GmbID/DC.identifier">gmb-2021-44560</meta:user-defined>
    <meta:user-defined meta:name="OVERHEIDop.versieInformatie"/>
  </office:meta>
</office:document-meta>
</file>