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Rectificatie: Ontwerpbestemmingsplan Herziening Van Dijkhuizenstraat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Op 1 december 2021 heeft in het Gemeenteblad een onjuiste bekendmaking gestaan met betrekking tot het </text:span>
            <text:span text:style-name="nadrukcur">ontwerp-bestemmingsplan</text:span>
            <text:span text:style-name="nadrukcur"> ‘Herziening Van Dijkhuizenstraat 50’. De daarin opgenomen link naar het bestemmingsplan op www.ruimtelijkeplannen.nl leidde naar een ander bestemmingsplan. Hierbij wordt de bekendmaking opnieuw gepubliceerd, maar nu met de juiste link erin opgenomen en met een aangepaste – één week verschoven – periode van terinzagelegging van het plan:</text:span>
          </text:p>
            <text:p text:style-name="common-al"/>
            <text:p text:style-name="common-al">Burgemeester en wethouders van de gemeente Nijkerk maken in verband met het bepaalde in artikel 3.8 van de Wet ruimtelijke ordening bekend dat het ontwerp-bestemmingsplan ‘Herziening Van Dijkhuizenstraat 50’ ter inzage komt te liggen. In het bestemmingsplan ‘Herziening Van Dijkhuizenstraat 50’ wordt de realisatie mogelijk gemaakt van één woning op een grondstuk ten oosten van de woning Van Dijkhuizenstraat 48 in Nijkerkerveen. Op die locatie bevindt zich nu de moestuin van de eigenaar van Van Dijkhuizenstraat 48.</text:p>
            <text:p text:style-name="tussenkopcur">Inzage </text:p>
            <text:p text:style-name="common-al">Het ontwerp-bestemmingsplan ligt met ingang van donderdag 9 december 2021 tot en met woensdag 19 januari 2022 (zes weken) ter inzage. Het ontwerp-bestemmingsplan is digitaal te raadplegen op de site www.ruimtelijkeplannen.nl via de link <text:a xlink:href="https://www.ruimtelijkeplannen.nl/viewer/view?planidn=NL.IMRO.0267.BP0184-0001" xlink:type="simple">https://www.ruimtelijkeplannen.nl/viewer/view?planidn=NL.IMRO.0267.BP0184-0001</text:a> en via www.nijkerk.eu/ter-inzage . Ook zijn de stukken in te zien in het stadhuis, Kolkstraat 27 te Nijkerk, uitsluitend op afspraak. Dit kan bij voorkeur via https://afspraak.nijkerk.eu of via telefoonnummer 14 033.</text:p>
            <text:p text:style-name="tussenkopcur">Zienswijzen </text:p>
            <text:p text:style-name="last-al">Gedurende de periode dat het ontwerp-bestemmingsplan ter inzage ligt, kan een ieder naar keuze online, schriftelijk of mondeling een zienswijze bij de gemeenteraad naar voren brengen. Op de website van de gemeente Nijkerk vindt u een online formulier onder de publicatie van het ontwerpplan. Het schriftelijk indienen van een zienswijze kan bij de Gemeenteraad van Nijkerk, Postbus 1000, 3860 BA Nijkerk. Voor het indienen van een mondelinge zienswijze kan tijdens werkdagen tussen 10.00 en 12.00 uur contact worden opgenomen met het team Planvorming, tel. 14 033.</text:p>
            <text:p text:style-name="tekst_bottom"/>
          </text:section>
        </text:section>
        <text:section text:name="zakelijke-mededeling-sluiting_id1-3-2-2" text:style-name="zakelijke-mededeling-sluiting">
          <text:section text:name="ondertekening_id1-3-2-2-1">
            <text:p><text:span text:style-name="functie">Nijkerk, 8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559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9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9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184-0001</meta:user-defined>
    <dc:language>nl</dc:language>
    <meta:user-defined meta:name="OVERHEIDop.locatietype/OVERHEIDop.gebiedsmarkering">Punt</meta:user-defined>
    <meta:user-defined meta:name="DC.title">Gemeente Nijkerk – Rectificatie: Ontwerpbestemmingsplan Herziening Van Dijkhuizenstraat 50</meta:user-defined>
    <meta:user-defined meta:name="OVERHEIDop.datumEindeReactietermijn">2022-01-19</meta:user-defined>
    <meta:user-defined meta:name="OVERHEIDop.terinzageleggingBG">https://www.nijkerk.eu/ter-inzage</meta:user-defined>
    <meta:user-defined meta:name="DCTERMS.W3CDTF/DCTERMS.available">2021-12-08</meta:user-defined>
    <meta:user-defined meta:name="DCTERMS.W3CDTF/OVERHEIDop.jaargang">2021</meta:user-defined>
    <meta:user-defined meta:name="OVERHEIDop.publicationIssue">445599</meta:user-defined>
    <meta:user-defined meta:name="OVERHEIDop.GmbID/DC.identifier">gmb-2021-445599</meta:user-defined>
    <meta:user-defined meta:name="OVERHEIDop.versieInformatie"/>
  </office:meta>
</office:document-meta>
</file>