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Appelseweg 1A Voorthuize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2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559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9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Oude Appelseweg 1A Voorthuizen, het plaatsen van een tijdelijke woonuni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595</meta:user-defined>
    <meta:user-defined meta:name="OVERHEIDop.GmbID/DC.identifier">gmb-2021-445595</meta:user-defined>
    <meta:user-defined meta:name="OVERHEIDop.versieInformatie"/>
  </office:meta>
</office:document-meta>
</file>