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Proodsweg 3 7495SR Ambt Delden, zaaknummer 0000163356, het veranderen van het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163356</text:p>
            <text:p text:style-name="common-al">Datum ter inzage: 15 december 2021</text:p>
            <text:p text:style-name="common-al">Locatie: Proodsweg 3 7495SR Ambt Delden</text:p>
            <text:p text:style-name="common-al">Projectomschrijving: het veranderen van het bedrijf</text:p>
            <text:p text:style-name="common-al"> </text:p>
            <text:p text:style-name="last-al">Bovengenoemde ontwerp-omgevingsvergunning en de daarop betrekking hebbende stukken ligt vanaf 15 december 2021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55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63356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Ontwerpbesluit omgevingsvergunning met uitgebreide procedure, Proodsweg 3 7495SR Ambt Delden, zaaknummer 0000163356, het veranderen van het bedrijf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5590</meta:user-defined>
    <meta:user-defined meta:name="OVERHEIDop.GmbID/DC.identifier">gmb-2021-445590</meta:user-defined>
    <meta:user-defined meta:name="OVERHEIDop.versieInformatie"/>
  </office:meta>
</office:document-meta>
</file>