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plaatsen van de container Avonturis in het verlengde van Het Lage Li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het verlengde van Het Lage Lich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Verplaatsen container Avonturi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8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8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van de container Avonturis in het verlengde van Het Lage Licht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83</meta:user-defined>
    <meta:user-defined meta:name="OVERHEIDop.GmbID/DC.identifier">gmb-2021-445583</meta:user-defined>
    <meta:user-defined meta:name="OVERHEIDop.versieInformatie"/>
  </office:meta>
</office:document-meta>
</file>