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657, Duizendroed 3, 1602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uizendroed 3, 1602KT Enkhuizen</text:span>
          </text:p>
            <text:p text:style-name="common-al">Het college van burgemeester en wethouders heeft de beslistermijn op de volgende aanvraag met zes werken verlengd:</text:p>
            <text:p text:style-name="common-al">Locatie: Duizendroed 3, 1602KT Enkhuizen</text:p>
            <text:p text:style-name="common-al">Voor: vervangen van de schuur en de schutting</text:p>
            <text:p text:style-name="common-al">Datum besluit: 6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55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uizendroed 3, 1602KT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1657, Duizendroed 3, 1602KT Enkhui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79</meta:user-defined>
    <meta:user-defined meta:name="OVERHEIDop.GmbID/DC.identifier">gmb-2021-445579</meta:user-defined>
    <meta:user-defined meta:name="OVERHEIDop.versieInformatie"/>
  </office:meta>
</office:document-meta>
</file>