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dubbele ramen voor de voorgevel op de 1e verdieping aan Noordvliet 14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41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Realiseren dubbele ramen voorgevel 1e 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57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dubbele ramen voor de voorgevel op de 1e verdieping aan Noordvliet 141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76</meta:user-defined>
    <meta:user-defined meta:name="OVERHEIDop.GmbID/DC.identifier">gmb-2021-445576</meta:user-defined>
    <meta:user-defined meta:name="OVERHEIDop.versieInformatie"/>
  </office:meta>
</office:document-meta>
</file>