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5, 5221 BP te 's-Hertogenbosch, het her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okhovense Maasdijk 15, 5221 BP te 's-Hertogenbosch</text:p>
            <text:p text:style-name="common-al">
            <text:span text:style-name="nadrukvet">Omschrijving: </text:span>het herbouwen van een schuur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60777</text:p>
            <text:p text:style-name="common-al">
            <text:span text:style-name="nadrukvet">Uiterste beslisdatum: 21 jan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57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8469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Bokhovense Maasdijk 15, 5221 BP te 's-Hertogenbosch, het herbouwen van een schuur,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5574</meta:user-defined>
    <meta:user-defined meta:name="OVERHEIDop.GmbID/DC.identifier">gmb-2021-445574</meta:user-defined>
    <meta:user-defined meta:name="OVERHEIDop.versieInformatie"/>
  </office:meta>
</office:document-meta>
</file>