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eur in het bestaande kozijn van de winkel, Oosterheemplein 412, 2721N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december 2021 een besluit verzonden op de aanvraag met zaaknummer 2021-003939 voor het plaatsen van een deur in het bestaande kozijn van de winkel op locatie Oosterheemplein 412, 2721N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557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heemplein 412, 2721NG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eur in het bestaande kozijn van de winkel, Oosterheemplein 412, 2721NG Zoeterme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572</meta:user-defined>
    <meta:user-defined meta:name="OVERHEIDop.GmbID/DC.identifier">gmb-2021-445572</meta:user-defined>
    <meta:user-defined meta:name="OVERHEIDop.versieInformatie"/>
  </office:meta>
</office:document-meta>
</file>