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e.o. - Evenementen/activiteiten 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2 april 2022</text:p>
            <text:p text:style-name="common-al">Locatie: Johan van Vladerackenpark en Laaghemaal (OJC complex)</text:p>
            <text:p text:style-name="common-al">Activiteit: Sportdag school met diverse activiteit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december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56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han van Vladerackenpark e.o. - Evenementen/activiteiten Sportda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567</meta:user-defined>
    <meta:user-defined meta:name="OVERHEIDop.GmbID/DC.identifier">gmb-2021-445567</meta:user-defined>
    <meta:user-defined meta:name="OVERHEIDop.versieInformatie"/>
  </office:meta>
</office:document-meta>
</file>