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Maliskamp en Vinkel - Evenementen/activiteiten ATB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0 februari 2022</text:p>
            <text:p text:style-name="common-al">Locatie: Door Maliskamp en Vinkel</text:p>
            <text:p text:style-name="common-al">Activiteit: ATB fietstocht</text:p>
            <text:p text:style-name="common-al"/>
            <text:p text:style-name="common-al">Deze vergunning is aangevraagd op grond van artikel 2:10 van de Algemene plaatselijke verordening. U kunt uw schriftelijke zienswijzen voor dit evenement vóór 26 december 2021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56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6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6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Maliskamp en Vinkel - Evenementen/activiteiten ATB fietsto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5565</meta:user-defined>
    <meta:user-defined meta:name="OVERHEIDop.GmbID/DC.identifier">gmb-2021-445565</meta:user-defined>
    <meta:user-defined meta:name="OVERHEIDop.versieInformatie"/>
  </office:meta>
</office:document-meta>
</file>