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oosterweg 3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Bronckhorst een melding ontvangen voor het saneren van asbest van de schuren aan de Kloosterweg 3 in Hengelo (Gld). De melding is geregistreerd onder kenmerk 187687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5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Kloosterweg 3 in Hengelo (Gld), het saneren van asbest van de schuren</meta:user-defined>
    <meta:user-defined meta:name="DCTERMS.W3CDTF/DCTERMS.available">2021-12-08</meta:user-defined>
    <meta:user-defined meta:name="DCTERMS.W3CDTF/OVERHEIDop.jaargang">2021</meta:user-defined>
    <meta:user-defined meta:name="OVERHEIDop.externeBijlage">publiceerbare aanvraag|exb-2021-71148</meta:user-defined>
    <meta:user-defined meta:name="OVERHEIDop.publicationIssue">445563</meta:user-defined>
    <meta:user-defined meta:name="OVERHEIDop.GmbID/DC.identifier">gmb-2021-445563</meta:user-defined>
    <meta:user-defined meta:name="OVERHEIDop.versieInformatie"/>
  </office:meta>
</office:document-meta>
</file>