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Brinkweg 28 7491ET Delden, zaaknummer 0000216089, het wijzigen van de gevels en indeling van kozijnen van een bedrijfspand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5-11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45561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56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56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216089</meta:user-defined>
    <meta:user-defined meta:name="DCTERMS.abstract">het wijzigen van de gevels en indeling van kozijnen van een bedrijfspand </meta:user-defined>
    <dc:language>nl</dc:language>
    <meta:user-defined meta:name="OVERHEIDop.locatietype/OVERHEIDop.gebiedsmarkering">Punt</meta:user-defined>
    <meta:user-defined meta:name="DC.title">Ingediende aanvraag reguliere omgevingsvergunning, Brinkweg 28 7491ET Delden, zaaknummer 0000216089, het wijzigen van de gevels en indeling van kozijnen van een bedrijfspand .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561</meta:user-defined>
    <meta:user-defined meta:name="OVERHEIDop.GmbID/DC.identifier">gmb-2021-445561</meta:user-defined>
    <meta:user-defined meta:name="OVERHEIDop.versieInformatie"/>
  </office:meta>
</office:document-meta>
</file>