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irkhoven 15, 2286NC, het bouwen van een (mest) opsla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Birkhoven 15, 2286NC, het bouwen van een (mest) opslag; datum besluit: 30-11-2021; zaaknummer: 202110188593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555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1885932</meta:user-defined>
    <dc:language>nl</dc:language>
    <meta:user-defined meta:name="OVERHEIDop.locatietype/OVERHEIDop.gebiedsmarkering">Adres</meta:user-defined>
    <meta:user-defined meta:name="DC.title">Activiteit: Bouw, Birkhoven 15, 2286NC, het bouwen van een (mest) opslag;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58</meta:user-defined>
    <meta:user-defined meta:name="OVERHEIDop.GmbID/DC.identifier">gmb-2021-445558</meta:user-defined>
    <meta:user-defined meta:name="OVERHEIDop.versieInformatie"/>
  </office:meta>
</office:document-meta>
</file>