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tiviteit: Bouw, Menkemaborg 4, 2286ND, het plaatsen van een dakkapel in het voorgeveldakvlak;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voor een omgevingsvergunning is ontvangen:</text:p>
            <text:p text:style-name="common-al">Activiteit: Bouw, Menkemaborg 4, 2286ND, het plaatsen van een dakkapel in het voorgeveldakvlak; ontvangstdatum: 1-12-2021; zaaknummer: 2021120188806</text:p>
            <text:p text:style-name="common-al">De publicatie van deze aanvraag heeft uitsluitend een informatief karakter. De gemeente heeft na ontvangstdatum maximaal 8 weken om te beslissen over een aanvraag. Deze termijn kan eenmalig met 6 weken worden verlengd.</text:p>
            <text:p text:style-name="common-al">Het indienen van een bezwaarschrift is pas mogelijk na de verlening of weigering van de vergunning.</text:p>
            <text:p text:style-name="last-al">De terinzagelegging van de beslissing op de vergunningaanvraag maken we op een later moment bekend. Hierbij vermelden we ook de mogelijkheid om een bezwaarschrift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wijk</text:p>
            </table:table-cell>
            <table:table-cell office:value-type="string" table:style-name="header.C">
              <text:p text:style-name="headerright"><text:span text:style-name="nr">Nr. 445557</text:span><text:line-break/><text:date style:data-style-name="dag" text:fixed="true" text:date-value="2021-12-09"/><text:line-break/><text:date style:data-style-name="jaar" text:fixed="true" text:date-value="2021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5557</text:span><text:date style:data-style-name="nicedate" text:fixed="true" text:date-value="2021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5557</text:span><text:date style:data-style-name="nicedate" text:fixed="true" text:date-value="2021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Rij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wijk</meta:user-defined>
    <meta:user-defined meta:name="OVERHEID.Gemeente/OVERHEID.authority">Rij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1120188806</meta:user-defined>
    <dc:language>nl</dc:language>
    <meta:user-defined meta:name="OVERHEIDop.locatietype/OVERHEIDop.gebiedsmarkering">Adres</meta:user-defined>
    <meta:user-defined meta:name="DC.title">Activiteit: Bouw, Menkemaborg 4, 2286ND, het plaatsen van een dakkapel in het voorgeveldakvlak;</meta:user-defined>
    <meta:user-defined meta:name="DCTERMS.W3CDTF/DCTERMS.available">2021-12-09</meta:user-defined>
    <meta:user-defined meta:name="DCTERMS.W3CDTF/OVERHEIDop.jaargang">2021</meta:user-defined>
    <meta:user-defined meta:name="OVERHEIDop.publicationIssue">445557</meta:user-defined>
    <meta:user-defined meta:name="OVERHEIDop.GmbID/DC.identifier">gmb-2021-445557</meta:user-defined>
    <meta:user-defined meta:name="OVERHEIDop.versieInformatie"/>
  </office:meta>
</office:document-meta>
</file>