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energiebesparende maatregelen RREW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overwegende dat:</text:p>
            <text:list text:style-name="id1-3-2-1-1-4">
              <text:list-item text:style-override="id1-3-2-1-1-4-1">
                <text:number>•</text:number>
                <text:p text:style-name="al">de minister van Binnenlandse Zaken en Koninkrijksrelaties op 8 maart 2021 een specifieke uitkering op basis van de Regeling reductie energieverbruik woningen (RREW) aan de gemeente Sint-Michielsgestel heeft toegekend;</text:p>
              </text:list-item>
              <text:list-item text:style-override="id1-3-2-1-1-4-2">
                <text:number>•</text:number>
                <text:p text:style-name="al">het college de middelen die hierdoor beschikbaar zijn in 2021 en 2022 wil inzetten om huurders en particuliere huiseigenaren te stimuleren om energiebesparende maatregelen te nemen en zo de CO2-uitstoot te verminderen;</text:p>
              </text:list-item>
              <text:list-item text:style-override="id1-3-2-1-1-4-3">
                <text:number>•</text:number>
                <text:p text:style-name="al">op 27 november 2020 de Subsidieregeling energiebesparende maatregelen woningen Sint-Michielsgestel in werking is getreden, welke regeling alleen voor particuliere huiseigenaren was opengesteld, en het college nu een regeling wil vaststellen waar ook huurders gebruik van kunnen maken en waarbij minimaal 50% van de specifieke uitkering voor huurders beschikbaar dient te komen;</text:p>
              </text:list-item>
            </text:list>
            <text:p text:style-name="al">gelet op titel 4.2 van de Algemene wet bestuursrecht en artikel 3 van de Algemene subsidieverordening Sint-Michielsgestel 2018;</text:p>
            <text:p text:style-name="al"/>
            <text:p text:style-name="al">b e s l u i t :</text:p>
            <text:p text:style-name="al"/>
            <text:p text:style-name="al">vast te stellen de Subsidieregeling energiebesparende maatregelen RREW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anvrager: een eigenaar-bewoner of huurder die een aanvraag om vaststelling subsidie indient in de zin van deze regeling;</text:p>
              </text:list-item>
              <text:list-item text:style-override="id1-3-2-2-1-3-2">
                <text:number>b.</text:number>
                <text:p text:style-name="al">bestaande woning: een voor permanente bewoning bestemd gebouw of een gedeelte daarvan dat ook als zodanig bewoond wordt en waaraan energie wordt geleverd;</text:p>
              </text:list-item>
              <text:list-item text:style-override="id1-3-2-2-1-3-3">
                <text:number>c.</text:number>
                <text:p text:style-name="al">college: het college van burgemeester en wethouders van de gemeente Sint-Michielsgestel;</text:p>
              </text:list-item>
              <text:list-item text:style-override="id1-3-2-2-1-3-4">
                <text:number>d.</text:number>
                <text:p text:style-name="al">eigenaar-bewoner: een natuurlijk persoon, woonachtig in de gemeente Sint-Michielsgestel, die als eigenaar en bewoner van een bestaande woning geldt;</text:p>
              </text:list-item>
              <text:list-item text:style-override="id1-3-2-2-1-3-5">
                <text:number>e.</text:number>
                <text:p text:style-name="al">energiebesparende maatregel: een maatregel in, op of aan een bestaande woning of huurwoning die beoogt energie te besparen en is opgenomen in bijlage 1 van deze regeling;</text:p>
              </text:list-item>
              <text:list-item text:style-override="id1-3-2-2-1-3-6">
                <text:number>f.</text:number>
                <text:p text:style-name="al">huurder: een natuurlijk persoon, woonachtig in de gemeente Sint-Michielsgestel, die als hoofdhuurder en bewoner van een huurwoning geldt en daarvoor een huurcontract is aangegaan;</text:p>
              </text:list-item>
              <text:list-item text:style-override="id1-3-2-2-1-3-7">
                <text:number>g.</text:number>
                <text:p text:style-name="al">huurwoning: een voor permanente bewoning bestemd gebouw of gedeelte daarvan dat ook als zodanig bewoond wordt, die als zelfstandige of onzelfstandige woning wordt verhuurd en waaraan energie wordt geleverd;</text:p>
              </text:list-item>
              <text:list-item text:style-override="id1-3-2-2-1-3-8">
                <text:number>h.</text:number>
                <text:p text:style-name="al">verordening: de Algemene subsidieverordening Sint-Michielsgestel 2018;</text:p>
              </text:list-item>
              <text:list-item text:style-override="id1-3-2-2-1-3-9">
                <text:number>i.</text:number>
                <text:p text:style-name="al">vouchercode: een waardebon die kan worden aangevraagd ten behoeve van één of meer energiebesparende maatregelen, zoals opgenomen in bijlage 1 van deze 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stimuleren van het treffen van energiebesparende maatregelen in woningen van huurders of eigenaar-bewoners. Dit leidt tot de reductie van het energieverbruik bij huishoudens en daarmee tot CO₂ -reductie. Het gaat om het aanbrengen van één of meer kleine energiebesparende maatregelen, zoals opgenomen in bijlage 1 van deze regeling.</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regeling is uitsluitend van toepassing op:</text:p>
                <text:list text:style-name="id1-3-2-2-3-2-3">
                  <text:list-item text:style-override="id1-3-2-2-3-2-3-1">
                    <text:number>a.</text:number>
                    <text:p text:style-name="al">aanvragen die betrekking hebben op een bestaande woning of huurwoning. De woning moet kadastraal gelegen zijn in de gemeente Sint-Michielsgestel en opgeleverd zijn vóór de subsidieaanvraag;</text:p>
                  </text:list-item>
                  <text:list-item text:style-override="id1-3-2-2-3-2-3-2">
                    <text:number>b.</text:number>
                    <text:p text:style-name="al">energiebesparende maatregelen die zijn opgenomen in bijlage 1 van deze regeling, met inachtneming van eventuele specifieke voorwaarden per maatregel, en die direct eigendom worden van de aanvrager. </text:p>
                  </text:list-item>
                </text:list>
              </text:list-item>
              <text:list-item text:style-override="id1-3-2-2-3-3">
                <text:number>2.</text:number>
                <text:p text:style-name="al">Energiebesparende maatregelen die worden gehuurd of geleased dan wel anderszins als zodanig gefinancierd vallen buiten het bereik van deze regeling.</text:p>
                <text:p text:style-name="al"/>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eigenaar-bewoner van een bestaande woning en de huurder van een huurwoning binnen het grondgebied van de gemeente Sint-Michielsgestel.</text:p>
              </text:list-item>
              <text:list-item text:style-override="id1-3-2-2-4-3">
                <text:number>2.</text:number>
                <text:p text:style-name="al">Een eigenaar-bewoner die eerder subsidie heeft aangevraagd en ontvangen op grond van de Subsidieregeling energiebesparende maatregelen woningen Sint-Michielsgestel komt niet in aanmerking voor een subsidie als bedoeld in deze regeling.</text:p>
                <text:p text:style-name="al"/>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 geldt voor het nemen van één of meer energiebesparende maatregelen, zoals opgenomen in bijlage 1 van deze regeling.</text:p>
              </text:list-item>
              <text:list-item text:style-override="id1-3-2-2-5-3">
                <text:number>2.</text:number>
                <text:p text:style-name="al">Om voor subsidie in aanmerking te komen, dient te worden voldaan aan de bij de betreffende energiebesparende maatregel gestelde eis(en), zoals opgenomen in bijlage 1 van deze regeling.</text:p>
              </text:list-item>
              <text:list-item text:style-override="id1-3-2-2-5-4">
                <text:number>3.</text:number>
                <text:p text:style-name="al">De aanvrager moet verklaren dat de energiebesparende maatregel(en) word(t)(en) uitgevoerd dan wel toegepast in, op of aan zijn bestaande woning of huurwoning.</text:p>
              </text:list-item>
              <text:list-item text:style-override="id1-3-2-2-5-5">
                <text:number>4.</text:number>
                <text:p text:style-name="al">De aanvrager kan slechts eenmaal subsidie aanvragen voor zijn bestaande woning of huurwoning.</text:p>
              </text:list-item>
              <text:list-item text:style-override="id1-3-2-2-5-6">
                <text:number>5.</text:number>
                <text:p text:style-name="al">Per bestaande woning of huurwoning kan slechts eenmaal subsidie worden aangevraagd.</text:p>
              </text:list-item>
            </text:list>
            <text:p text:style-name="al"/>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Een energiebesparende maatregel kan voor 100% gesubsidieerd worden per bestaande woning of huurwoning.</text:p>
              </text:list-item>
              <text:list-item text:style-override="id1-3-2-2-6-3">
                <text:number>2.</text:number>
                <text:p text:style-name="al">Een subsidieaanvraag kan meerdere energiebesparende maatregelen bevatten.</text:p>
              </text:list-item>
              <text:list-item text:style-override="id1-3-2-2-6-4">
                <text:number>3.</text:number>
                <text:p text:style-name="al">De subsidie, zoals bedoeld in deze regeling, bedraagt maximaal € 70, inclusief BTW, per bestaande woning of huurwoning.</text:p>
              </text:list-item>
              <text:list-item text:style-override="id1-3-2-2-6-5">
                <text:number>4.</text:number>
                <text:p text:style-name="al">Het minimaal aan te vragen subsidiebedrag is € 45, inclusief BTW, per bestaande woning of huurwoning.</text:p>
              </text:list-item>
            </text:list>
            <text:p text:style-name="al"/>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Subsidie kan worden aangevraagd door energiebesparende maatregelen, zoals opgenomen in bijlage 1 van deze regeling, aan te schaffen met de vouchercode via de webshop van de Bespaarwinkel of in de bij deze actie aangesloten bouwmarkten.</text:p>
              </text:list-item>
              <text:list-item text:style-override="id1-3-2-2-7-3">
                <text:number>2.</text:number>
                <text:p text:style-name="al">De bij deze actie aangesloten bouwmarkten worden vermeld op de website www.debespaarcode.nl/gemeente-sintmichielsgestel. </text:p>
              </text:list-item>
              <text:list-item text:style-override="id1-3-2-2-7-4">
                <text:number>3.</text:number>
                <text:p text:style-name="al">Een aanvraag bevat ten minste:</text:p>
                <text:list text:style-name="id1-3-2-2-7-4-3">
                  <text:list-item text:style-override="id1-3-2-2-7-4-3-1">
                    <text:number>a.</text:number>
                    <text:p text:style-name="al">de naam en het adres van de aanvrager;</text:p>
                  </text:list-item>
                  <text:list-item text:style-override="id1-3-2-2-7-4-3-2">
                    <text:number>b.</text:number>
                    <text:p text:style-name="al">het e-mailadres van de aanvrager;</text:p>
                  </text:list-item>
                  <text:list-item text:style-override="id1-3-2-2-7-4-3-3">
                    <text:number>c.</text:number>
                    <text:p text:style-name="al">de vouchercode;</text:p>
                  </text:list-item>
                  <text:list-item text:style-override="id1-3-2-2-7-4-3-4">
                    <text:number>d.</text:number>
                    <text:p text:style-name="al">een verklaring omtrent zijnde huurder dan wel eigenaar-bewoner.</text:p>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van inwerkingtreding van deze regeling. </text:p>
              </text:list-item>
              <text:list-item text:style-override="id1-3-2-2-8-3">
                <text:number>2.</text:number>
                <text:p text:style-name="al">Subsidie kan worden aangevraagd tot en met 31 juli 2022 of tot het moment dat het subsidieplafond als bedoeld in artikel 9 is bereikt.</text:p>
              </text:list-item>
              <text:list-item text:style-override="id1-3-2-2-8-4">
                <text:number>3.</text:number>
                <text:p text:style-name="al">Aanvragen die na 31 juli 2022 worden ingediend, worden niet in behandeling genomen. </text:p>
              </text:list-item>
              <text:list-item text:style-override="id1-3-2-2-8-5">
                <text:number>4.</text:number>
                <text:p text:style-name="al">Het college kan de subsidiabele periode verlengen, indien daar aanleiding toe is.</text:p>
              </text:list-item>
            </text:list>
            <text:p text:style-name="al"/>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ze regeling geldt een subsidieplafond van € 130.000,-. Als dit subsidieplafond is bereikt, worden geen subsidieaanvragen meer in behandeling genomen en geen aangevraagde subsidies meer toegekend.</text:p>
              </text:list-item>
              <text:list-item text:style-override="id1-3-2-2-9-3">
                <text:number>2.</text:number>
                <text:p text:style-name="al">Volledig ingediende aanvragen worden behandeld op volgorde van binnenkomst.</text:p>
                <text:p text:style-name="al"/>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verordening genoemde weigeringsgronden wordt de subsidie geweigerd, indien:</text:p>
            <text:list text:style-name="id1-3-2-2-10-3">
              <text:list-item text:style-override="id1-3-2-2-10-3-1">
                <text:number>a.</text:number>
                <text:p text:style-name="al">niet voldaan is aan een of meer bepalingen genoemd in deze regeling, of</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1 en 12 van de verordening genoemde verplichtingen gelden de volgende verplichtingen voor de subsidieontvanger:</text:p>
            <text:list text:style-name="id1-3-2-2-11-3">
              <text:list-item text:style-override="id1-3-2-2-11-3-1">
                <text:number>a.</text:number>
                <text:p text:style-name="al">de subsidieontvanger is verplicht zelf zorg te dragen dat de energiebesparen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energiebesparende maatregelen dienen uiterlijk 6 maanden na de subsidieverlening te zijn aangebracht of te zijn uitgevoerd.</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door de gemeente aangestelde partij voor controle van de ingediende subsidieaanvragen behoudt zich het recht voor om te controleren of een energiebesparende maatregel daadwerkelijk is aangeschaft en/of uitgevoerd.</text:p>
            <text:p text:style-name="al"/>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 ingediende aanvraag beslist de door de gemeente aangestelde partij voor controle van de ingediende subsidieaanvragen uiterlijk binnen 8 weken over het verlenen van de subsidie.</text:p>
              </text:list-item>
              <text:list-item text:style-override="id1-3-2-2-13-3">
                <text:number>2.</text:number>
                <text:p text:style-name="al">De door de gemeente aangestel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text:p>
              </text:list-item>
            </text:list>
            <text:p text:style-name="al"/>
          </text:section>
          <text:section text:name="artikel_id1-3-2-2-14" text:style-name="artikel">
            <text:p text:style-name="artikel_kop_titel"><text:span text:style-name="artikel_kop_label">Artikel</text:span> <text:span text:style-name="artikel_kop_nr">14</text:span> Betaling van de subsidie</text:p>
            <text:p text:style-name="al">De subsidie wordt niet uitgekeerd in geld. Deze is alleen te verkrijgen in de vorm van een of meerdere energiebesparende maatregelen, zoals opgenomen in bijlage 1 van deze regeling.</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bekendmaking en geldt tot en met 31 juli 2022.</text:p>
              </text:list-item>
              <text:list-item text:style-override="id1-3-2-2-16-3">
                <text:number>2.</text:number>
                <text:p text:style-name="al">Deze regeling wordt aangehaald als 'Subsidieregeling energiebesparende maatregelen woningen RREW Sint-Michielsgestel'.</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16-11-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M. van Rijswijk-van Mook</text:span></text:p>
            <text:p><text:span text:style-name="functie"/></text:p>
          </text:section>
          <text:section text:name="ondertekening_id1-3-2-3-5">
            <text:p><text:span text:style-name="functie"/></text:p>
            <text:p><text:span text:style-name="functie">de burgermeester, </text:span></text:p>
            <text:p><text:span text:style-name="functie"/></text:p>
          </text:section>
          <text:section text:name="ondertekening_id1-3-2-3-6">
            <text:p><text:span text:style-name="functie"/></text:p>
            <text:p><text:span text:style-name="functie">H. Looijen</text:span></text:p>
          </text:section>
        </text:section>
        <text:section text:name="bijlage_id1-3-2-4" text:style-name="bijlage">
          <text:p text:style-name="bijlage_top"/>
          <text:p text:style-name="hoofdstuk_kop"><text:span text:style-name="label">Bijlage</text:span> <text:span text:style-name="nr">1.</text:span> Lijst met energiebesparende maatreg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Efficiënte verlichtingsapparatuur </text:p>
                </table:table-cell>
                <table:table-cell table:style-name="entry" table:number-rows-spanned="1" table:number-columns-spanned="1">
                  <text:p text:style-name="table_al">Betreft de aanschaf van LED verlichting of een dimschakelaar voor verlichting </text:p>
                </table:table-cell>
              </table:table-row>
              <table:table-row table:style-name="row">
                <table:table-cell table:style-name="entry" table:number-rows-spanned="1" table:number-columns-spanned="1">
                  <text:p text:style-name="table_al">Stekkerdoos </text:p>
                </table:table-cell>
                <table:table-cell table:style-name="entry" table:number-rows-spanned="1" table:number-columns-spanned="1">
                  <text:p text:style-name="table_al">Een schakelaar om apparaten volledig uit te schakelen </text:p>
                </table:table-cell>
              </table:table-row>
              <table:table-row table:style-name="row">
                <table:table-cell table:style-name="entry" table:number-rows-spanned="1" table:number-columns-spanned="1">
                  <text:p text:style-name="table_al">Digitale of analoge tijdschakelklok </text:p>
                </table:table-cell>
                <table:table-cell table:style-name="entry" table:number-rows-spanned="1" table:number-columns-spanned="1">
                  <text:p text:style-name="table_al">Regelen van energieverbruik apparaten </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1">
                  <text:p text:style-name="table_al">Aanbrengen van radiatorfolie beperkt warmteverlies naar buiten </text:p>
                </table:table-cell>
              </table:table-row>
              <table:table-row table:style-name="row">
                <table:table-cell table:style-name="entry" table:number-rows-spanned="1" table:number-columns-spanned="1">
                  <text:p text:style-name="table_al">Waterbesparende douchekop </text:p>
                </table:table-cell>
                <table:table-cell table:style-name="entry" table:number-rows-spanned="1" table:number-columns-spanned="1">
                  <text:p text:style-name="table_al">Bespaart warm water, dus energie </text:p>
                </table:table-cell>
              </table:table-row>
              <table:table-row table:style-name="row">
                <table:table-cell table:style-name="entry" table:number-rows-spanned="1" table:number-columns-spanned="1">
                  <text:p text:style-name="table_al">Tochtstrip/tochtborstel </text:p>
                </table:table-cell>
                <table:table-cell table:style-name="entry" table:number-rows-spanned="1" table:number-columns-spanned="1">
                  <text:p text:style-name="table_al">Voor deuren, ramen, brievenbus </text:p>
                </table:table-cell>
              </table:table-row>
              <table:table-row table:style-name="row">
                <table:table-cell table:style-name="entry" table:number-rows-spanned="1" table:number-columns-spanned="1">
                  <text:p text:style-name="table_al">Solar powerbank met USB poort voor smartphones en tablets </text:p>
                </table:table-cell>
                <table:table-cell table:style-name="entry" table:number-rows-spanned="1" table:number-columns-spanned="1">
                  <text:p text:style-name="table_al">Zorgt ervoor dat het aantal jaarlijkse oplaad cycli in de woning van smartphones en tablets afneemt en daarmee een jaarlijkse reductie op het elektra verbruik oplevert </text:p>
                </table:table-cell>
              </table:table-row>
              <table:table-row table:style-name="row">
                <table:table-cell table:style-name="entry" table:number-rows-spanned="1" table:number-columns-spanned="1">
                  <text:p text:style-name="table_al">Radiatorkey </text:p>
                </table:table-cell>
                <table:table-cell table:style-name="entry" table:number-rows-spanned="1" table:number-columns-spanned="1">
                  <text:p text:style-name="table_al">Ontluchtingssleutel voor CV installaties </text:p>
                </table:table-cell>
              </table:table-row>
              <table:table-row table:style-name="row">
                <table:table-cell table:style-name="entry" table:number-rows-spanned="1" table:number-columns-spanned="1">
                  <text:p text:style-name="table_al">Energie energiekosten meter </text:p>
                </table:table-cell>
                <table:table-cell table:style-name="entry" table:number-rows-spanned="1" table:number-columns-spanned="1">
                  <text:p text:style-name="table_al">Leest via kabel of op afstand de energiemeter uit en geeft feedback over energieverbruik </text:p>
                </table:table-cell>
              </table:table-row>
              <table:table-row table:style-name="row">
                <table:table-cell table:style-name="entry" table:number-rows-spanned="1" table:number-columns-spanned="1">
                  <text:p text:style-name="table_al">Flow regulator douchestsang </text:p>
                </table:table-cell>
                <table:table-cell table:style-name="entry" table:number-rows-spanned="1" table:number-columns-spanned="1">
                  <text:p text:style-name="table_al">Volumestroom wordt begrensd </text:p>
                </table:table-cell>
              </table:table-row>
              <table:table-row table:style-name="row">
                <table:table-cell table:style-name="entry" table:number-rows-spanned="1" table:number-columns-spanned="1">
                  <text:p text:style-name="table_al">Flow regulator kraan </text:p>
                </table:table-cell>
                <table:table-cell table:style-name="entry" table:number-rows-spanned="1" table:number-columns-spanned="1">
                  <text:p text:style-name="table_al">Volumestroom wordt begrensd </text:p>
                </table:table-cell>
              </table:table-row>
              <table:table-row table:style-name="row">
                <table:table-cell table:style-name="entry" table:number-rows-spanned="1" table:number-columns-spanned="1">
                  <text:p text:style-name="table_al">Deurdranger </text:p>
                </table:table-cell>
                <table:table-cell table:style-name="entry" table:number-rows-spanned="1" table:number-columns-spanned="1">
                  <text:p text:style-name="table_al">Deursluiter, verzinkt, wordt geplaatst in het pengat van het scharnier. Voorkomt warmteverlies </text:p>
                </table:table-cell>
              </table:table-row>
              <table:table-row table:style-name="row">
                <table:table-cell table:style-name="entry" table:number-rows-spanned="1" table:number-columns-spanned="1">
                  <text:p text:style-name="table_al">Bandagefolie </text:p>
                </table:table-cell>
                <table:table-cell table:style-name="entry" table:number-rows-spanned="1" table:number-columns-spanned="1">
                  <text:p text:style-name="table_al">Leidingisolatie met reflecterende folie om warmteverliezen in transportleidingen te minimaliser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455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4.2 van de Algemene wet bestuursrecht]|[1.0:c:BWBR0005537&amp;titeldeel=4.2&amp;g=2021-11-01</meta:user-defined>
    <meta:user-defined meta:name="OVERHEIDop.referentienummer">Onbekend</meta:user-defined>
    <meta:user-defined meta:name="DCTERMS.abstract">---</meta:user-defined>
    <meta:user-defined meta:name="DCTERMS.alternative">Subsidieregeling energiebesparende maatregelen woningen RREW Sint-Michielsgestel</meta:user-defined>
    <dc:language>nl</dc:language>
    <meta:user-defined meta:name="OVERHEIDop.locatietype/OVERHEIDop.gebiedsmarkering">Gemeente</meta:user-defined>
    <meta:user-defined meta:name="DC.title">Subsidieregeling energiebesparende maatregelen RREW Sint-Michielsgestel</meta:user-defined>
    <meta:user-defined meta:name="DCTERMS.W3CDTF/DCTERMS.available">2021-12-10</meta:user-defined>
    <meta:user-defined meta:name="DCTERMS.W3CDTF/OVERHEIDop.jaargang">2021</meta:user-defined>
    <meta:user-defined meta:name="OVERHEIDop.publicationIssue">445556</meta:user-defined>
    <meta:user-defined meta:name="OVERHEIDop.betreftRegeling">CVDR666150_1</meta:user-defined>
    <meta:user-defined meta:name="OVERHEIDop.GmbID/DC.identifier">gmb-2021-445556</meta:user-defined>
    <meta:user-defined meta:name="xs:date/OVERHEIDop.startdatum">2021-12-11</meta:user-defined>
    <meta:user-defined meta:name="xs:date/OVERHEIDop.einddatum">2022-07-31</meta:user-defined>
    <meta:user-defined meta:name="OVERHEIDop.versieInformatie"/>
  </office:meta>
</office:document-meta>
</file>