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 het schieten met carbid op 31 december 2021 - De Banten 4 in Sebal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december 2021 een besluit genomen op de aanvraag met zaaknummer Z202103945 voor het schieten met carbid op 31 december 2021 op locatie De Banten 4 in Sebaldebur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6 december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4555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5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55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ntheffing voor het schieten met carbid op 31 december 2021 - De Banten 4 in Sebaldebur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551</meta:user-defined>
    <meta:user-defined meta:name="OVERHEIDop.GmbID/DC.identifier">gmb-2021-445551</meta:user-defined>
    <meta:user-defined meta:name="OVERHEIDop.versieInformatie"/>
  </office:meta>
</office:document-meta>
</file>