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Werk of werkzaamheden uitvoeren, Gemeente Rijswijk sectie A nummer 3913 (depot Don Boscolaantje), het realiseren van een opslagdepo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Werk of werkzaamheden uitvoeren, Gemeente Rijswijk sectie A nummer 3913 (depot Don Boscolaantje), het realiseren van een opslagdepot; ontvangstdatum: 30-11-2021; zaaknummer: 202111308876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554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3088769</meta:user-defined>
    <dc:language>nl</dc:language>
    <meta:user-defined meta:name="OVERHEIDop.locatietype/OVERHEIDop.gebiedsmarkering">Weg</meta:user-defined>
    <meta:user-defined meta:name="DC.title">Activiteit: Werk of werkzaamheden uitvoeren, Gemeente Rijswijk sectie A nummer 3913 (depot Don Boscolaantje), het realiseren van een opslagdepot;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49</meta:user-defined>
    <meta:user-defined meta:name="OVERHEIDop.GmbID/DC.identifier">gmb-2021-445549</meta:user-defined>
    <meta:user-defined meta:name="OVERHEIDop.versieInformatie"/>
  </office:meta>
</office:document-meta>
</file>