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rnoldsonstraat 67, 2286A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Arnoldsonstraat 67, 2286AG, het plaatsen van een dakkapel in het voorgeveldakvlak; ontvangstdatum: 30-11-2021; zaaknummer: 202111308875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55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3088753</meta:user-defined>
    <dc:language>nl</dc:language>
    <meta:user-defined meta:name="OVERHEIDop.locatietype/OVERHEIDop.gebiedsmarkering">Adres</meta:user-defined>
    <meta:user-defined meta:name="DC.title">Activiteit: Bouw, Arnoldsonstraat 67, 2286AG, het plaatsen van een dakkapel in het voorgeveldakvlak;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40</meta:user-defined>
    <meta:user-defined meta:name="OVERHEIDop.GmbID/DC.identifier">gmb-2021-445540</meta:user-defined>
    <meta:user-defined meta:name="OVERHEIDop.versieInformatie"/>
  </office:meta>
</office:document-meta>
</file>