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ieuwbouw Laboratorium GE bij het Alrijne ziekenhuis aan de Simon Smitweg 1A 2353GA te Leiderdorp, LDPZ2021-000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A 2353GA Leiderdorp</text:p>
            <text:p text:style-name="common-al">Zaaknummer: LDPZ2021-000366</text:p>
            <text:p text:style-name="common-al">Datum ontvangst aanvraag: 06-12-2021 00:00</text:p>
            <text:p text:style-name="common-al">Omschrijving: realiseren van een nieuwbouw Laboratorium GE bij het Alrijne ziekenhui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455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66</meta:user-defined>
    <meta:user-defined meta:name="DCTERMS.abstract">realiseren nieuwbouw Laboratorium GE bij het Alrijne ziekenhuis</meta:user-defined>
    <dc:language>nl</dc:language>
    <meta:user-defined meta:name="OVERHEIDop.locatietype/OVERHEIDop.gebiedsmarkering">Punt</meta:user-defined>
    <meta:user-defined meta:name="DC.title">Aangevraagde omgevingsvergunning voor het realiseren van een nieuwbouw Laboratorium GE bij het Alrijne ziekenhuis aan de Simon Smitweg 1A 2353GA te Leiderdorp, LDPZ2021-000366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39</meta:user-defined>
    <meta:user-defined meta:name="OVERHEIDop.GmbID/DC.identifier">gmb-2021-445539</meta:user-defined>
    <meta:user-defined meta:name="OVERHEIDop.versieInformatie"/>
  </office:meta>
</office:document-meta>
</file>