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yevaerswey 26, 2288HA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Oyevaerswey 26, 2288HA, het plaatsen van een dakkapel in het voorgeveldakvlak; ontvangstdatum: 29-11-2021; zaaknummer: 202111298870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5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2988709</meta:user-defined>
    <dc:language>nl</dc:language>
    <meta:user-defined meta:name="OVERHEIDop.locatietype/OVERHEIDop.gebiedsmarkering">Adres</meta:user-defined>
    <meta:user-defined meta:name="DC.title">Activiteit: Bouw, Oyevaerswey 26, 2288HA, het plaatsen van een dakkapel in het voorgeveldakvlak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36</meta:user-defined>
    <meta:user-defined meta:name="OVERHEIDop.GmbID/DC.identifier">gmb-2021-445536</meta:user-defined>
    <meta:user-defined meta:name="OVERHEIDop.versieInformatie"/>
  </office:meta>
</office:document-meta>
</file>