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en waardering toepassing coronatoegangsbewijs, gemeente Noordoostpolder </text:p>
      <text:section text:name="regeling_id1-3-2" text:style-name="regeling">
        <text:section text:name="aanhef_id1-3-2-1" text:style-name="aanhef">
          <text:section text:name="preambule_id1-3-2-1-1" text:style-name="preambule">
            <text:p text:style-name="al">Het college van burgemeester en wethouders van gemeente Noordoostpolder;</text:p>
            <text:p text:style-name="al"/>
            <text:p text:style-name="al">Gelet op de Wet publieke gezondheid en de Tijdelijke regeling maatregelen covid-19;</text:p>
            <text:p text:style-name="al"/>
            <text:p text:style-name="al">gelet op de artikel 2, lid 1 van de Algemene subsidieverordening Noordoostpolder</text:p>
            <text:p text:style-name="al"/>
            <text:p text:style-name="al">gelet op de Subsidieregeling financiën en reservevorming bij subsidieverstrekking gemeente Noordoostpolder;</text:p>
            <text:p text:style-name="al"/>
            <text:p text:style-name="al">Overwegende dat het college op locaties waar dat nodig is de naleving van de controleplicht op coronatoegangsbewijzen en identiteitsdocumenten wil ondersteunen en vergemakkelijken. Door een bijdrage beschikbaar te stellen die is bedoeld voor de inzet ten behoeve van de controle van coronatoegangsbewijzen en zaken die de controle van coronatoegangsbewijzen bevorderen en vergemakkelijken. Te denken valt aan de inzet van medewerkers, gastheren, -vrouwen, vrijwilligers, beveiligers etc;</text:p>
            <text:p text:style-name="al"/>
            <text:p text:style-name="al">besluit vast te stellen de Subsidieregeling stimulering en waardering toepassing coronatoegangsbewijs,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p text:style-name="al">coronatoegangsbewijs: bewijs als bedoeld in artikel 58a, lid 1 van de Wet publieke gezondheid.</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ten behoeve van het actief toepassen van de landelijk voorgeschreven regels over het coronatoegangsbewijs door aanvrager. </text:p>
              </text:list-item>
              <text:list-item text:style-override="id1-3-2-2-3-3">
                <text:number>2.</text:number>
                <text:p text:style-name="al">Voor vergoeding komen de kosten / inspanningen in aanmerking die samenhangen met de ondersteuning bij of nabij voorzieningen die op grond van de Tijdelijke regeling maatregelen covid 19 verplicht zijn. </text:p>
              </text:list-item>
              <text:list-item text:style-override="id1-3-2-2-3-4">
                <text:number>3.</text:number>
                <text:p text:style-name="al">De activiteiten vinden plaats in de periode van 22 september 2021 tot en met 31 december 2021. </text:p>
              </text:list-item>
            </text:list>
          </text:section>
          <text:section text:name="artikel_id1-3-2-2-4" text:style-name="artikel">
            <text:p text:style-name="artikel_kop_titel"><text:span text:style-name="artikel_kop_label">Artikel</text:span> <text:span text:style-name="artikel_kop_nr">4.</text:span> Subsidiabele kosten</text:p>
            <text:p text:style-name="al">Voor subsidie komen de volgende kosten / inspanningen aanmerking:</text:p>
            <text:list text:style-name="id1-3-2-2-4-3">
              <text:list-item text:style-override="id1-3-2-2-4-3-1">
                <text:number>a)</text:number>
                <text:p text:style-name="al">loonkosten, van werknemers en arbeidskrachten;</text:p>
              </text:list-item>
              <text:list-item text:style-override="id1-3-2-2-4-3-2">
                <text:number>b)</text:number>
                <text:p text:style-name="al">als ook, vakantiegeld, verschuldigde pensioenafdrachten en sociale zekerheidslasten, in verband met de loonkosten, bedoeld onder a);</text:p>
              </text:list-item>
              <text:list-item text:style-override="id1-3-2-2-4-3-3">
                <text:number>c)</text:number>
                <text:p text:style-name="al">in geval van externe inhuur, de kosten van werving, selectie, administratie en aansturing van werknemers en arbeidskrachten;</text:p>
              </text:list-item>
              <text:list-item text:style-override="id1-3-2-2-4-3-4">
                <text:number>d)</text:number>
                <text:p text:style-name="al">de kosten en inspanningen van de inzet van vrijwilligers (o.a. vrijwilligersvergoeding);</text:p>
              </text:list-item>
              <text:list-item text:style-override="id1-3-2-2-4-3-5">
                <text:number>e)</text:number>
                <text:p text:style-name="al">materiële kosten die de controle van het coronatoegangsbewijs en identiteitsdocument faciliteren;</text:p>
              </text:list-item>
              <text:list-item text:style-override="id1-3-2-2-4-3-6">
                <text:number>f)</text:number>
                <text:p text:style-name="al">betaalde BTW, voor zover deze verschuldigd is over de kosten bedoeld onder a) tot en met e). </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wordt uitsluitend verstrekt aan ondernemers of (sport)vereningingen die als gevolg van de landelijke invoering van het coronatoegangsbewijs verplicht zijn personen/bezoekers te controleren op het beschikken ove een geldig coronatoegangsbewijs bij afwezigheid hiervan de toegang te ontzeggen. Die minimaal een maal per twee weken samenkomen/ geopend zijn. Als peildatum voor het bestaan van de verplichting geldt 15 november 2021. </text:p>
          </text:section>
          <text:section text:name="artikel_id1-3-2-2-6" text:style-name="artikel">
            <text:p text:style-name="artikel_kop_titel"><text:span text:style-name="artikel_kop_label">Artikel</text:span> <text:span text:style-name="artikel_kop_nr">6.</text:span> Kosten die niet voor subsidie in aanmerking komen </text:p>
            <text:p text:style-name="al">Niet voor subsidie in aanmerking komen de kosten/inspanningen van:</text:p>
            <text:list text:style-name="id1-3-2-2-6-3">
              <text:list-item text:style-override="id1-3-2-2-6-3-1">
                <text:number>a)</text:number>
                <text:p text:style-name="al">kosten voor verplichtingen die zijn aangegaan voor 22 september 2021;</text:p>
              </text:list-item>
              <text:list-item text:style-override="id1-3-2-2-6-3-2">
                <text:number>b)</text:number>
                <text:p text:style-name="al">kosten voor activiteiten waarvoor reeds een specifieke uitkering of een andere financiële bijdrage door het Rijk is verstrekt.</text:p>
              </text:list-item>
              <text:list-item text:style-override="id1-3-2-2-6-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bedraagt eenmalig een vast bedrag voor:</text:p>
            <text:list text:style-name="id1-3-2-2-7-3">
              <text:list-item text:style-override="id1-3-2-2-7-3-1">
                <text:number>a.</text:number>
                <text:p text:style-name="al">ondernemers (o.a. horeca, bioscoop, sportschool) ter hoogte van € 1.000;</text:p>
              </text:list-item>
              <text:list-item text:style-override="id1-3-2-2-7-3-2">
                <text:number>b.</text:number>
                <text:p text:style-name="al">(sport)verenigingen waarbij gemiddeld meer dan 3 dagen per week controle van het coronatoegangsbewijs noodzakelijk is ter hoogte van € 500,=;</text:p>
              </text:list-item>
              <text:list-item text:style-override="id1-3-2-2-7-3-3">
                <text:number>c.</text:number>
                <text:p text:style-name="al">(sport)verenigingen waarbij gemiddeld minder dan 4 dagen per week controle van het coronatoegangsbewijs noodzakelijk is ter hoogte van € 250,=</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regeling is € 122.528. </text:p>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De aanvraag om subsidie wordt ingediend via het het digitale formulier ‘Aanvraag subsidie stimulering controle coronatoegangsbewijs’ beschikbaar op de website van de gemeente Noordoostpolder.</text:p>
              </text:list-item>
              <text:list-item text:style-override="id1-3-2-2-10-3">
                <text:number>2.</text:number>
                <text:p text:style-name="al">Een aanvraag om een subsidie wordt, in afwijking van artikel 6, eerste lid, van de Algemene subsidieverordening Noordoostpolder, ingediend tot uiterlijk 14 januari 2022.</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Burgemeester en wethouders beslissen, in afwijking van artikel 7, tweede lid, van de Algemene subsidieverordening Noordoostpolder, binnen zes weken nadat de volledige aanvraag om subsidie is ingediend.</text:p>
              </text:list-item>
              <text:list-item text:style-override="id1-3-2-2-11-3">
                <text:number>2.</text:number>
                <text:p text:style-name="al">Burgemeester en wethouders stellen de subsidie direct vast.</text:p>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8, derde lid, aanhef en onder g, van de Algemene subsidieverordening Noordoostpolder kan subsidieverstrekking worden geweigerd als:</text:p>
            <text:list text:style-name="id1-3-2-2-12-3">
              <text:list-item text:style-override="id1-3-2-2-12-3-1">
                <text:number>a)</text:number>
                <text:p text:style-name="al">bij controle gedurende de periode 22 september 2021 tot en met 31 december 2021, door de gemeente of ander handhavend orgaan is geconstateerd dat de toepassing van het coronatoegangsbewijs door aanvrager niet wordt uitvoerd. </text:p>
              </text:list-item>
              <text:list-item text:style-override="id1-3-2-2-12-3-2">
                <text:number>b)</text:number>
                <text:p text:style-name="al">als uit de aanvraag niet/onvoldoende blijkt welke inspanningen de aanvrager heeft geleverd voor de uitvoering van de coronatoegangsbewijsverplichtingen.</text:p>
              </text:list-item>
            </text:list>
          </text:section>
          <text:section text:name="artikel_id1-3-2-2-13" text:style-name="artikel">
            <text:p text:style-name="artikel_kop_titel"><text:span text:style-name="artikel_kop_label">Artikel</text:span> <text:span text:style-name="artikel_kop_nr">13.</text:span> Verplichtingen </text:p>
            <text:p text:style-name="al">De aanvrager is verplicht tot het actief uitvoeren van controle op de coronatoegangsbewijsverplichting.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december 2021</text:p>
              </text:list-item>
              <text:list-item text:style-override="id1-3-2-2-14-3">
                <text:number>2.</text:number>
                <text:p text:style-name="al">Deze subsidieregeling vervalt op 28 februari 2022</text:p>
              </text:list-item>
              <text:list-item text:style-override="id1-3-2-2-14-4">
                <text:number>3.</text:number>
                <text:p text:style-name="al">Deze subsidieregeling wordt aangehaald als: Tijdelijke Subsidieregeling stimulering en waardering coronatoegangsbewijs gemeente Noordoostpolder.</text:p>
              </text:list-item>
            </text:list>
          </text:section>
        </text:section>
        <text:section text:name="regeling-sluiting_id1-3-2-3" text:style-name="regeling-sluiting">
          <text:section text:name="ondertekening_id1-3-2-3-1">
            <text:p><text:span text:style-name="functie">Aldus vastgesteld in vergadering van het college van burgemeester en wethouders van 30 november 2021.</text:span></text:p>
          </text:section>
          <text:section text:name="ondertekening_id1-3-2-3-2">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55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https://lokaleregelgeving.overheid.nl/CVDR454237</meta:user-defined>
    <meta:user-defined meta:name="DC.source">Wet publieke gezondheid]|[1.0:c:BWBR0024705&amp;g=2021-12-04</meta:user-defined>
    <meta:user-defined meta:name="DC.source">Tijdelijke regeling maatregelen covid-19]|[1.0:c:BWBR0044416&amp;g=2021-11-30</meta:user-defined>
    <meta:user-defined meta:name="DC.source">https://lokaleregelgeving.overheid.nl/CVDR469327</meta:user-defined>
    <meta:user-defined meta:name="DCTERMS.alternative">Tijdelijke Subsidieregeling stimulering en waardering coronatoegangsbewijs gemeente Noordoostpolder</meta:user-defined>
    <dc:language>nl</dc:language>
    <meta:user-defined meta:name="OVERHEIDop.locatietype/OVERHEIDop.gebiedsmarkering">Gemeente</meta:user-defined>
    <meta:user-defined meta:name="DC.title">Subsidieregeling stimulering en waardering toepassing coronatoegangsbewijs, gemeente Noordoostpolder</meta:user-defined>
    <meta:user-defined meta:name="DCTERMS.W3CDTF/DCTERMS.available">2021-12-08</meta:user-defined>
    <meta:user-defined meta:name="DCTERMS.W3CDTF/OVERHEIDop.jaargang">2021</meta:user-defined>
    <meta:user-defined meta:name="OVERHEIDop.publicationIssue">445535</meta:user-defined>
    <meta:user-defined meta:name="OVERHEIDop.betreftRegeling">CVDR666146_1</meta:user-defined>
    <meta:user-defined meta:name="xs:date/OVERHEIDop.startdatum">2021-12-09</meta:user-defined>
    <meta:user-defined meta:name="OVERHEIDop.GmbID/DC.identifier">gmb-2021-445535</meta:user-defined>
    <meta:user-defined meta:name="OVERHEIDop.versieInformatie"/>
  </office:meta>
</office:document-meta>
</file>