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urneseweg 26 te Ommel</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common-al"/>
            <text:p text:style-name="tussenkopcur">Deurneseweg 26 te Ommel  </text:p>
            <text:p text:style-name="common-al">het verbouwen van een woning (dak)    06-12-2021 </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 Wilt u stukken in het gemeentehuis komen inzien? Neem dan contact op met het KCC voor het maken van een afspraak.</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445533</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533</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533</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sten</meta:user-defined>
    <meta:user-defined meta:name="OVERHEIDop.Rubriek/DC.type">omgevingsvergunn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Deurneseweg 26 te Ommel</meta:user-defined>
    <meta:user-defined meta:name="DCTERMS.W3CDTF/DCTERMS.available">2021-12-08</meta:user-defined>
    <meta:user-defined meta:name="DCTERMS.W3CDTF/OVERHEIDop.jaargang">2021</meta:user-defined>
    <meta:user-defined meta:name="OVERHEIDop.publicationIssue">445533</meta:user-defined>
    <meta:user-defined meta:name="OVERHEIDop.GmbID/DC.identifier">gmb-2021-445533</meta:user-defined>
    <meta:user-defined meta:name="OVERHEIDop.versieInformatie"/>
  </office:meta>
</office:document-meta>
</file>