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557, Haven 48, 4941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december 2021 een besluit tot verlenging van de procedure genomen op de aanvraag met zaaknummer 2021-000557 voor hetverbouwen van dewoning aan de Haven 48, 4941DG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55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ven 48, 4941DG Raamsdonksveer</meta:user-defined>
    <dc:language>nl</dc:language>
    <meta:user-defined meta:name="OVERHEIDop.locatietype/OVERHEIDop.gebiedsmarkering">Punt</meta:user-defined>
    <meta:user-defined meta:name="DC.title">Kennisgeving termijnverlenging 2021-000557, Haven 48, 4941DG Raamsdonksv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31</meta:user-defined>
    <meta:user-defined meta:name="OVERHEIDop.GmbID/DC.identifier">gmb-2021-445531</meta:user-defined>
    <meta:user-defined meta:name="OVERHEIDop.versieInformatie"/>
  </office:meta>
</office:document-meta>
</file>