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plaatsen van een kap op de aanbouw. - Nijenrode 31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ijenrode 31A, Roden, OMGEVINGSVERGUNNING: het plaatsen van een kap op de aanbouw.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53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239</meta:user-defined>
    <meta:user-defined meta:name="DCTERMS.abstract">Gemeente Noordenveld - omgevingsvergunning - OMGEVINGSVERGUNNING: het plaatsen van een kap op de aanbouw. - Nijenrode 31A, Roden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plaatsen van een kap op de aanbouw. - Nijenrode 31A, Rod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5530</meta:user-defined>
    <meta:user-defined meta:name="OVERHEIDop.GmbID/DC.identifier">gmb-2021-445530</meta:user-defined>
    <meta:user-defined meta:name="OVERHEIDop.versieInformatie"/>
  </office:meta>
</office:document-meta>
</file>