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plaatsen van wijnhuisjes tbv overnachtingsplekken - Hoofdweg 10,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oofdweg 10, Langelo, OMGEVINGSVERGUNNING: het plaatsen van wijnhuisjes tbv overnachtingsplekk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552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11</meta:user-defined>
    <meta:user-defined meta:name="DCTERMS.abstract">Gemeente Noordenveld - omgevingsvergunning - OMGEVINGSVERGUNNING: het plaatsen van wijnhuisjes tbv overnachtingsplekken - Hoofdweg 10, Langelo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plaatsen van wijnhuisjes tbv overnachtingsplekken - Hoofdweg 10, Langelo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5522</meta:user-defined>
    <meta:user-defined meta:name="OVERHEIDop.GmbID/DC.identifier">gmb-2021-445522</meta:user-defined>
    <meta:user-defined meta:name="OVERHEIDop.versieInformatie"/>
  </office:meta>
</office:document-meta>
</file>