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Kostverlorenstraat 129, bouw kelder grenzend aan de achtergevel, ingekomen 01 februari 2021,  ODIJ-Z-21-088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5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279 487179</meta:user-defined>
    <meta:user-defined meta:name="DC.title">Zandvoort, ingekomen aanvraag omgevingsvergunning  Kostverlorenstraat 129, bouw kelder grenzend aan de achtergevel, ingekomen 01 februari 2021,  ODIJ-Z-21-088430.</meta:user-defined>
    <meta:user-defined meta:name="OVERHEID.PostcodeHuisnummer/OVERHEIDop.postcodeHuisnummer">2042PE 129</meta:user-defined>
    <meta:user-defined meta:name="OVERHEIDop.straatnaam">Kostverloren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52</meta:user-defined>
    <meta:user-defined meta:name="OVERHEIDop.GmbID/DC.identifier">gmb-2021-44552</meta:user-defined>
    <meta:user-defined meta:name="OVERHEIDop.versieInformatie"/>
  </office:meta>
</office:document-meta>
</file>