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omweg hoek Spiegelstraat kavel 17A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5 november 2021 een melding Activiteitenbesluit milieubeheer is ontvangen voor het oprichten van een bedrijf voor productie, opslag en verkoop van souvenirs. De locatie betreft <text:span text:style-name="nadrukvet">Stoomweg hoek Spiegelstraat kavel 17A, 2631 RR te Nootdorp</text:span> (zaaknummer 0101409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55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Melding Activiteitenbesluit milieubeheer, Stoomweg hoek Spiegelstraat kavel 17A te Noot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16</meta:user-defined>
    <meta:user-defined meta:name="OVERHEIDop.GmbID/DC.identifier">gmb-2021-445516</meta:user-defined>
    <meta:user-defined meta:name="OVERHEIDop.versieInformatie"/>
  </office:meta>
</office:document-meta>
</file>