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bouwen / uitbreiden woonhuis Bison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verbouwen / uitbreiden woonhuis Bisonlaan 2, 5691 GC. De vergunning is verzonden op 1 dec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55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bouwen / uitbreiden woonhuis Bisonlaan 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04</meta:user-defined>
    <meta:user-defined meta:name="OVERHEIDop.GmbID/DC.identifier">gmb-2021-445504</meta:user-defined>
    <meta:user-defined meta:name="OVERHEIDop.versieInformatie"/>
  </office:meta>
</office:document-meta>
</file>