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25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Raadscommissie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0886765/1/Raadscommissie%20211125%20(notulen)(concept)" xlink:type="simple">
              <text:span text:style-name="nadrukondlijn">Notulen Raadscommissie 25 november 2021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550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Notulen Raadscommissie 25 november 202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01</meta:user-defined>
    <meta:user-defined meta:name="OVERHEIDop.GmbID/DC.identifier">gmb-2021-445501</meta:user-defined>
    <meta:user-defined meta:name="OVERHEIDop.versieInformatie"/>
  </office:meta>
</office:document-meta>
</file>