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wijzigen omgevingsvergunning voor het oprichten van een distributiecentrum en aanlegwerkzaamheden Ekkersrijt 2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bouwen) verleend voor wijzigen omgevingsvergunning voor het oprichten van een distributiecentrum en aanlegwerkzaamheden Ekkersrijt 2066, 5692 BA. De vergunning is verzonden op 30 november 2021.</text:p>
            <text:p text:style-name="common-al">
            <text:span text:style-name="nadrukvet">Ter inzage</text:span>
          </text:p>
            <text:p text:style-name="common-al">Het besluit ligt zes weken ter inzage bij de balies,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55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ijzigen omgevingsvergunning voor het oprichten van een distributiecentrum en aanlegwerkzaamheden Ekkersrijt 2066</meta:user-defined>
    <meta:user-defined meta:name="DCTERMS.W3CDTF/DCTERMS.available">2021-12-08</meta:user-defined>
    <meta:user-defined meta:name="DCTERMS.W3CDTF/OVERHEIDop.jaargang">2021</meta:user-defined>
    <meta:user-defined meta:name="OVERHEIDop.publicationIssue">445500</meta:user-defined>
    <meta:user-defined meta:name="OVERHEIDop.GmbID/DC.identifier">gmb-2021-445500</meta:user-defined>
    <meta:user-defined meta:name="OVERHEIDop.versieInformatie"/>
  </office:meta>
</office:document-meta>
</file>