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 ingetrokken omgevingsvergunning, Kamerlingh Onnestraat perceel B11031 en B11038, wijzigen van 12 woningen in 10 bedrijfsunits en 24 appartementen, ingekomen 30 oktober 2020, ODIJ-Z-20-085226. De aanvraag is door de aanvrager op 18 januari 2021 ingetro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55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751 487811</meta:user-defined>
    <meta:user-defined meta:name="DC.title">Zandvoort ingetrokken omgevingsvergunning, Kamerlingh Onnestraat perceel B11031 en B11038, wijzigen van 12 woningen in 10 bedrijfsunits en 24 appartementen, ingekomen 30 oktober 2020, ODIJ-Z-20-085226. De aanvraag is door de aanvrager op 18 januari 2021 ingetrokken.</meta:user-defined>
    <meta:user-defined meta:name="OVERHEIDop.straatnaam">Kamerlingh Onnesstraat</meta:user-defined>
    <meta:user-defined meta:name="OVERHEIDop.woonplaats">Zandvoor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50</meta:user-defined>
    <meta:user-defined meta:name="OVERHEIDop.GmbID/DC.identifier">gmb-2021-44550</meta:user-defined>
    <meta:user-defined meta:name="OVERHEIDop.versieInformatie"/>
  </office:meta>
</office:document-meta>
</file>