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1*"/>
    </style:style>
    <style:style style:family="table-column" style:parent-style-name="colspec" style:name="id1-3-2-4-3-1-8">
      <style:table-column-properties style:rel-column-width="11*"/>
    </style:style>
    <style:style style:family="table-column" style:parent-style-name="colspec" style:name="id1-3-2-4-3-1-9">
      <style:table-column-properties style:rel-column-width="11*"/>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9-1-1">
      <style:table-column-properties style:rel-column-width="25*"/>
    </style:style>
    <style:style style:family="table-column" style:parent-style-name="colspec" style:name="id1-3-2-4-9-1-2">
      <style:table-column-properties style:rel-column-width="25*"/>
    </style:style>
    <style:style style:family="table-column" style:parent-style-name="colspec" style:name="id1-3-2-4-9-1-3">
      <style:table-column-properties style:rel-column-width="25*"/>
    </style:style>
    <style:style style:family="table-column" style:parent-style-name="colspec" style:name="id1-3-2-4-9-1-4">
      <style:table-column-properties style:rel-column-width="25*"/>
    </style:style>
  </office:automatic-styles>
  <office:body>
    <office:text>
      <text:p text:style-name="new_page_staatscourant"/>
      <text:p text:style-name="single-kop-titel">Sanctiematrix Alcoholwet gemeente Borsele 2022-2025</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overwegende, dat de gemeenteraad van Borsele het Preventie- en handhavingsplan Alcoholwet gemeente Borsele 2022-2025 zal vaststellen;</text:p>
            <text:p text:style-name="al"/>
            <text:p text:style-name="al">dat in dat plan is bepaald dat de burgemeester de sanctiestrategie vaststelt, waarin is bepaald welk sanctiemiddel in beginsel wordt toegepast;</text:p>
          </text:section>
          <text:section text:name="afkondiging_id1-3-2-1-2" text:style-name="afkondiging">
            <text:p text:style-name="afkondiging_top"/>
            <text:p text:style-name="al">besluit de volgende beleidsregel vast te stellen:</text:p>
            <text:p text:style-name="al"/>
            <text:p text:style-name="al">Sanctiematrix Alcoholwet gemeente Borsele 2022-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anctiematrix Alcoholwet gemeente Borsele 2022-2025 wordt vastgesteld.</text:p>
          </text:section>
          <text:section text:name="artikel_id1-3-2-2-2" text:style-name="artikel">
            <text:p text:style-name="artikel_kop_titel"><text:span text:style-name="artikel_kop_label">Artikel</text:span> <text:span text:style-name="artikel_kop_nr">2</text:span> </text:p>
            <text:p text:style-name="al">Dit besluit treedt in werking een dag na publicatie daarvan in het gemeenteblad.</text:p>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30 november 2021. </text:span>
          </text:p>
          </text:section>
          <text:section text:name="ondertekening_id1-3-2-3-2">
            <text:p><text:span text:style-name="functie">De burgemeester van Borsele, </text:span></text:p>
          </text:section>
        </text:section>
        <text:section text:name="bijlage_id1-3-2-4" text:style-name="bijlage">
          <text:p text:style-name="bijlage_top"/>
          <text:p text:style-name="hoofdstuk_kop">Preventie- en Handhavingsplan Alcohol Periode 2022 t/m 2025</text:p>
          <text:p text:style-name="tussenkopvet">Sanctiestrategie</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Artikel Alcoholwet </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tap: waar-schuwen = 1</text:span>
                  </text:p>
                  <text:p text:style-name="table_al">
                    <text:span text:style-name="nadrukvet">(direct) optreden = 2</text:span>
                  </text:p>
                </table:table-cell>
                <table:table-cell table:style-name="cell_frame_all" table:number-rows-spanned="1" table:number-columns-spanned="2">
                  <text:p text:style-name="table_al">
                    <text:span text:style-name="nadrukvet">Bestuurlijke boete (bedragen in euro's); verhoging boete bij recidive binnen 12 mnd</text:span>
                  </text:p>
                </table:table-cell>
                <table:table-cell table:style-name="cell_frame_all" table:number-rows-spanned="1" table:number-columns-spanned="1">
                  <text:p text:style-name="table_al">
                    <text:span text:style-name="nadrukvet">Ondersteunde bestuursrechtelijke maatregel</text:span>
                  </text:p>
                </table:table-cell>
                <table:table-cell table:style-name="cell_frame_all" table:number-rows-spanned="1" table:number-columns-spanned="1">
                  <text:p text:style-name="table_al">
                    <text:span text:style-name="nadrukvet">Begunstigings/herstel termijn </text:span>
                  </text:p>
                </table:table-cell>
                <table:table-cell table:style-name="cell_frame_all" table:number-rows-spanned="1" table:number-columns-spanned="1">
                  <text:p text:style-name="table_al">
                    <text:span text:style-name="nadrukvet">Hoogte dwangsom 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urlijke persoon of rechtspersoon telt <text:span text:style-name="nadrukondlijn">minder dan 50</text:span> werknemers</text:span>
                  </text:p>
                </table:table-cell>
                <table:table-cell table:style-name="cell_frame_all" table:number-rows-spanned="1" table:number-columns-spanned="1">
                  <text:p text:style-name="table_al">
                    <text:span text:style-name="nadrukvet">natuurlijke persoon of rechtspersoon telt <text:span text:style-name="nadrukondlijn">50 of meer</text:span> werknem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wel</text:span> zicht op legalisat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ext:p text:style-name="table_al">(vergunning nog niet verleend) indien van toepassing</text:p>
                </table:table-cell>
                <table:table-cell table:style-name="cell_frame_all" table:number-rows-spanned="1" table:number-columns-spanned="1">
                  <text:p text:style-name="table_al">1360</text:p>
                  <text:p text:style-name="table_al">(vergunning nog niet verleend) indien van toepass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 </text:p>
                </table:table-cell>
              </table:table-row>
              <table:table-row table:style-name="row">
                <table:table-cell table:style-name="cell_frame_all" table:number-rows-spanned="1" table:number-columns-spanned="1">
                  <text:p text:style-name="table_al">3 lid 1</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text:span text:style-name="nadrukondlijn">geen</text:span> zicht op legalisatie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ext:p text:style-name="table_al">(vergunning niet aangevraagd of geweigerd) indien van toepassing </text:p>
                </table:table-cell>
                <table:table-cell table:style-name="cell_frame_all" table:number-rows-spanned="1" table:number-columns-spanned="1">
                  <text:p text:style-name="table_al">2720</text:p>
                  <text:p text:style-name="table_al">(vergunning niet aangevraagd of geweigerd) indien van toepassing</text:p>
                </table:table-cell>
                <table:table-cell table:style-name="cell_frame_all" table:number-rows-spanned="1" table:number-columns-spanned="1">
                  <text:p text:style-name="table_al">Last onder bestuursdwang of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 3000-6000 00-3000</text:p>
                  <text:p text:style-name="table_al">tot 50 m<text:span text:style-name="sup">2</text:span>,</text:p>
                  <text:p text:style-name="table_al">van 51 m<text:span text:style-name="sup">2</text:span> 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4 lid 1</text:p>
                </table:table-cell>
                <table:table-cell table:style-name="cell_frame_all" table:number-rows-spanned="1" table:number-columns-spanned="1">
                  <text:p text:style-name="table_al">Mededingingsregels paracommerciele rechtspersonen</text:p>
                </table:table-cell>
                <table:table-cell table:style-name="cell_frame_all" table:number-rows-spanned="1" table:number-columns-spanned="1">
                  <text:p text:style-name="table_al">Bij verordening</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artikel 4 niet in de inrichting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lid 3 </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9 lid 4</text:p>
                </table:table-cell>
                <table:table-cell table:style-name="cell_frame_all" table:number-rows-spanned="1" table:number-columns-spanned="1">
                  <text:p text:style-name="table_al">Registratie barvrijwilligers in de in de inrichting aanwezig</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éé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able:table-cell>
              </table:table-row>
              <table:table-row table:style-name="row">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Nevenactiviteiten slijterbedrijf bij verkoop op af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able:table-cell>
              </table:table-row>
              <table:table-row table:style-name="row">
                <table:table-cell table:style-name="cell_frame_all" table:number-rows-spanned="1" table:number-columns-spanned="1">
                  <text:p text:style-name="table_al">18, lid 1 </text:p>
                </table:table-cell>
                <table:table-cell table:style-name="cell_frame_all" table:number-rows-spanned="1" table:number-columns-spanned="1">
                  <text:p text:style-name="table_al">Verkoopverbod zwak-alcoholische drank anders dan in slijtersbedrijf of levensmiddelenbedrijf voor gebruik elders dan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ext:p text:style-name="table_al">* 7000-10000 boven 500 m<text:span text:style-name="sup">2</text:span>.</text:p>
                </table:table-cell>
              </table:table-row>
              <table:table-row table:style-name="row">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ext:p text:style-name="table_al">* 7000-10000 boven 500 m<text:span text:style-name="sup">2</text:span>.</text:p>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ext:p text:style-name="table_al">* 7000-10000 boven 500 m2.</text:p>
                </table:table-cell>
              </table:table-row>
              <table:table-row table:style-name="row">
                <table:table-cell table:style-name="cell_frame_all" table:number-rows-spanned="1" table:number-columns-spanned="1">
                  <text:p text:style-name="table_al">20, lid 1</text:p>
                  <text:p text:style-name="table_al"/>
                  <text:p text:style-name="table_al">
                    <text:span text:style-name="nadrukvet">**conform Specifieke uitwerking sanctie-strategie bij overtreding van artikel 20 lid 1</text:span>
                  </text:p>
                </table:table-cell>
                <table:table-cell table:style-name="cell_frame_all" table:number-rows-spanned="1" table:number-columns-spanned="1">
                  <text:p text:style-name="table_al">Verboden alcohol te verstrekken aan een persoon van wie niet is vastgesteld dat deze de leeftijd van 18 jaar heeft bereikt.</text:p>
                  <text:p text:style-name="table_al">Verboden alcohol door te geven (wederverstrekking) aan een persoon van wie niet is vastgesteld dat deze de leeftijd van 18 jaar heeft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 </text:span>
                  </text:p>
                </table:table-cell>
                <table:table-cell table:style-name="cell_frame_all" table:number-rows-spanned="1" table:number-columns-spanned="1">
                  <text:p text:style-name="table_al">1360</text:p>
                  <text:p text:style-name="table_al">Geen bestuurlijke boete mogelijk bij toepassing van art. 44 lid 2 Alcoholwet (three strikes out).</text:p>
                </table:table-cell>
                <table:table-cell table:style-name="cell_frame_all" table:number-rows-spanned="1" table:number-columns-spanned="1">
                  <text:p text:style-name="table_al">* 2720</text:p>
                  <text:p text:style-name="table_al">Geen bestuurlijke boete mogelijk bij toepassing van art. 44 lid 2 Alcoholwet (three strikes out).</text:p>
                </table:table-cell>
                <table:table-cell table:style-name="cell_frame_all" table:number-rows-spanned="1" table:number-columns-spanned="1">
                  <text:p text:style-name="table_al">Last onder dwangsom</text:p>
                  <text:p text:style-name="table_al"/>
                  <text:p text:style-name="table_al">Of Last onder bestuursdwang bij three strikes out</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dag of maximaal de tijd om voorzieningen te treffen</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 </text:p>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text:p>
                  <text:p text:style-name="table_al">(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lid 1 onder a</text:p>
                </table:table-cell>
                <table:table-cell table:style-name="cell_frame_all" table:number-rows-spanned="1" table:number-columns-spanned="1">
                  <text:p text:style-name="table_al">Alcoholhoudende drank verstrekken bij een tankst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2. </text:p>
                </table:table-cell>
              </table:table-row>
              <table:table-row table:style-name="row">
                <table:table-cell table:style-name="cell_frame_all" table:number-rows-spanned="1" table:number-columns-spanned="1">
                  <text:p text:style-name="table_al">22 lid1 onder b</text:p>
                </table:table-cell>
                <table:table-cell table:style-name="cell_frame_all" table:number-rows-spanned="1" table:number-columns-spanned="1">
                  <text:p text:style-name="table_al">Alcoholhoudende drank verstrekken bij een winkel verbonden aan een horeca-inrichting langs een auto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Alcoholhoudende drank verstrekken anders dan voor gebruik ter plaatse uit een ruimte langs autosne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 </text:p>
                </table:table-cell>
              </table:table-row>
              <table:table-row table:style-name="row">
                <table:table-cell table:style-name="cell_frame_all" table:number-rows-spanned="1" table:number-columns-spanned="1">
                  <text:p text:style-name="table_al">22 lid 2 onder a</text:p>
                </table:table-cell>
                <table:table-cell table:style-name="cell_frame_all" table:number-rows-spanned="1" table:number-columns-spanned="1">
                  <text:p text:style-name="table_al">Alcohol verstrekking bij betaald voet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2 lid 2 onder b</text:p>
                </table:table-cell>
                <table:table-cell table:style-name="cell_frame_all" table:number-rows-spanned="1" table:number-columns-spanned="1">
                  <text:p text:style-name="table_al">Alcoholverstrekking bij instanties gezondheidszorg, onderwijs en sport</text:p>
                </table:table-cell>
                <table:table-cell table:style-name="cell_frame_all" table:number-rows-spanned="1" table:number-columns-spanned="1">
                  <text:p text:style-name="table_al">Indien bij AMvb aangewezen</text:p>
                  <text:p text:style-name="table_al"/>
                  <text:p text:style-name="table_al">(nog niet aangewez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2,</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 / dienst door personen &lt;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000-2000 tot 50 m<text:span text:style-name="sup">2</text:span>,</text:p>
                  <text:p text:style-name="table_al">* 2000-4000 van 51 m<text:span text:style-name="sup">2</text:span></text:p>
                  <text:p text:style-name="table_al">t/m 150 m<text:span text:style-name="sup">2</text:span>,</text:p>
                  <text:p text:style-name="table_al">* 4000-7000 van 151 m<text:span text:style-name="sup">2</text:span></text:p>
                  <text:p text:style-name="table_al">t/m 500 m<text:span text:style-name="sup">2</text:span>,</text:p>
                  <text:p text:style-name="table_al">* 7000-10000 boven 500 m<text:span text:style-name="sup">2</text:span>.</text:p>
                </table:table-cell>
              </table:table-row>
              <table:table-row table:style-name="row">
                <table:table-cell table:style-name="cell_frame_all" table:number-rows-spanned="1" table:number-columns-spanned="1">
                  <text:p text:style-name="table_al">25, lid 1 onder A en B</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Niet mogelijk door burgemeester (art. 44a Alcoholwet), wel door NVWA (art. 44aa lid 1 Alcoholwet)</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00-3000 tot 50 m<text:span text:style-name="sup">2</text:span>,</text:p>
                  <text:p text:style-name="table_al">* 3000-6000 van 51 m<text:span text:style-name="sup">2</text:span></text:p>
                  <text:p text:style-name="table_al">t/m 150 m<text:span text:style-name="sup">2</text:span>,</text:p>
                  <text:p text:style-name="table_al">* 6000-10000 van 151 m<text:span text:style-name="sup">2</text:span></text:p>
                  <text:p text:style-name="table_al">t/m 500 m<text:span text:style-name="sup">2</text:span>,</text:p>
                  <text:p text:style-name="table_al">* 10000-15000 boven 500 m<text:span text:style-name="sup">2</text:span>.</text:p>
                </table:table-cell>
              </table:table-row>
              <table:table-row table:style-name="row">
                <table:table-cell table:style-name="cell_frame_all" table:number-rows-spanned="1" table:number-columns-spanned="1">
                  <text:p text:style-name="table_al">25a lid 1</text:p>
                </table:table-cell>
                <table:table-cell table:style-name="cell_frame_all" table:number-rows-spanned="1" table:number-columns-spanned="1">
                  <text:p text:style-name="table_al">Specifieke bepaling op grond van gemeentelijke verordening</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 </text:p>
                </table:table-cell>
              </table:table-row>
              <table:table-row table:style-name="row">
                <table:table-cell table:style-name="cell_frame_all" table:number-rows-spanned="1" table:number-columns-spanned="1">
                  <text:p text:style-name="table_al">25b lid 1</text:p>
                </table:table-cell>
                <table:table-cell table:style-name="cell_frame_all" table:number-rows-spanned="1" table:number-columns-spanned="1">
                  <text:p text:style-name="table_al">Specifieke leeftijdsbepaling m.b.t. leeftijdsgrens</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2 t/m 500 m<text:span text:style-name="sup">2</text:span>,</text:p>
                  <text:p text:style-name="table_al">* 5000-7500 boven 500 m<text:span text:style-name="sup">2</text:span>. </text:p>
                </table:table-cell>
              </table:table-row>
              <table:table-row table:style-name="row">
                <table:table-cell table:style-name="cell_frame_all" table:number-rows-spanned="1" table:number-columns-spanned="1">
                  <text:p text:style-name="table_al">25c lid 1</text:p>
                </table:table-cell>
                <table:table-cell table:style-name="cell_frame_all" table:number-rows-spanned="1" table:number-columns-spanned="1">
                  <text:p text:style-name="table_al">Specifieke bepaling op grond van gemeentelijke verordening tijdsruimte</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25d lid 1</text:p>
                </table:table-cell>
                <table:table-cell table:style-name="cell_frame_all" table:number-rows-spanned="1" table:number-columns-spanned="1">
                  <text:p text:style-name="table_al">Specifieke bepaling op grond van gemeentelijke verordening Happy hour</text:p>
                </table:table-cell>
                <table:table-cell table:style-name="cell_frame_all" table:number-rows-spanned="1" table:number-columns-spanned="1">
                  <text:p text:style-name="table_al">Indien de gemeente dergelijke verordenende bepaling heeft vastgesteld</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Per direct/1 dag</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lcoholwet</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Intrekken vergunning (facultatief)</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Last onder (spoed)bestuursdwa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750-1500 tot 50 m<text:span text:style-name="sup">2</text:span>,</text:p>
                  <text:p text:style-name="table_al">* 1500-3000 van 51 m<text:span text:style-name="sup">2</text:span></text:p>
                  <text:p text:style-name="table_al">t/m 150 m<text:span text:style-name="sup">2</text:span>,</text:p>
                  <text:p text:style-name="table_al">* 3000-5000 van 151 m<text:span text:style-name="sup">2</text:span></text:p>
                  <text:p text:style-name="table_al">t/m 500 m<text:span text:style-name="sup">2</text:span>,</text:p>
                  <text:p text:style-name="table_al">* 5000-7500 boven 500 m<text:span text:style-name="sup">2</text:sp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aanvraag vergunning onjuiste gegevens vers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Toetsen aan artikel 31</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iet meewerken aan artikel 5: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Last onder dwangsom of (spoed) bestuursdwang</text:p>
                </table:table-cell>
                <table:table-cell table:style-name="cell_frame_all" table:number-rows-spanned="1" table:number-columns-spanned="1">
                  <text:p text:style-name="table_al">z.s.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6 jaar, m.u.v. in wink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a</text:p>
                </table:table-cell>
                <table:table-cell table:style-name="cell_frame_all" table:number-rows-spanned="1" table:number-columns-spanned="1">
                  <text:p text:style-name="table_al">Niet bedrijfsmatige wederverstrekking van meerderjarige aan minderjar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Strafrechtelijke boet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text:span>
        </text:p>
          <text:list text:style-name="id1-3-2-4-6">
            <text:list-item text:style-override="id1-3-2-4-6-1">
              <text:number>•</text:number>
              <text:p text:style-name="al">De burgemeester is bevoegd handhavend op te treden indien de regels van de Alcoholwet niet worden nageleefd. Middels de sanctiematrix wordt duidelijk gemaakt met welke handhavingsmiddel de burgemeester in beginsel reageert indien overtredingen worden geconstateerd.</text:p>
            </text:list-item>
            <text:list-item text:style-override="id1-3-2-4-6-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verlaagd of dat overgegaan wordt tot schorsing dan wel intrekking van een verleende vergunning.</text:p>
            </text:list-item>
            <text:list-item text:style-override="id1-3-2-4-6-3">
              <text:number>•</text:number>
              <text:p text:style-name="al">Een waarschuwing is drie jaar van kracht. Wordt na drie jaar een zelfde overtreding geconstateerd, dan wordt in beginsel weer eerst gewaarschuwd alvorens een sanctie wordt opgelegd voor de overtredingen waarbij waarschuwen de eerste stap is.</text:p>
            </text:list-item>
            <text:list-item text:style-override="id1-3-2-4-6-4">
              <text:number>•</text:number>
              <text:p text:style-name="al">De genoemde bedragen die behoren bij een bestuurlijke boete zijn door de centrale overheid vastgesteld in het Alcoholbesluit. Bij wijziging van deze AMvB gaan de bedragen uit de AMvB voor op de bedragen die hier zijn genoemd.</text:p>
            </text:list-item>
          </text:list>
          <text:p text:style-name="al">
          <text:span text:style-name="nadrukvet">
            <text:span text:style-name="nadrukcur">
              <text:span text:style-name="nadrukondlijn">** Specifieke uitwerking sanctiestrategie bij overtreding van artikel 20 lid 1 Alcoholwet</text:span>
            </text:span>
          </text:span>
        </text:p>
          <text:p text:style-name="tussenkoprom">Boetebedrage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Verstrekkers &lt; 50 personeel</text:p>
                </table:table-cell>
                <table:table-cell table:style-name="cell_frame_all" table:number-rows-spanned="1" table:number-columns-spanned="1">
                  <text:p text:style-name="table_al">Verstrekkers &gt; 50 personeel</text:p>
                </table:table-cell>
                <table:table-cell table:style-name="cell_frame_all" table:number-rows-spanned="1" table:number-columns-spanned="1">
                  <text:p text:style-name="table_al"> Verstrekkers</text:p>
                  <text:p text:style-name="table_al">Artikel 35 Alcoholwet</text:p>
                </table:table-cell>
              </table:table-row>
              <table:table-row table:style-name="row">
                <table:table-cell table:style-name="cell_frame_all" table:number-rows-spanned="1" table:number-columns-spanned="1">
                  <text:p text:style-name="table_al"> 1<text:span text:style-name="sup">e</text:span> overtreding </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cell table:style-name="cell_frame_all" table:number-rows-spanned="1" table:number-columns-spanned="1">
                  <text:p text:style-name="table_al">Formele waarschuwing</text:p>
                </table:table-cell>
              </table:table-row>
              <table:table-row table:style-name="row">
                <table:table-cell table:style-name="cell_frame_all" table:number-rows-spanned="1" table:number-columns-spanned="1">
                  <text:p text:style-name="table_al"> 2<text:span text:style-name="sup">e</text:span> overtreding (1<text:span text:style-name="sup">e</text:span> recidive binnen 12 maanden) (voor verstrekkers artikel 35 Alcoholwet na het onherroepelijk worden van de eerdere overtreding).</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3<text:span text:style-name="sup">e</text:span> overtreding (2<text:span text:style-name="sup">e</text:span> recidive binnen 12 maanden na het onherroepelijk worden van de eerste recidive).</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Meerdere recidives binnen 12 maanden na het onherroepelijk worden van de eerdere recidives. Per overtreding.</text:p>
                </table:table-cell>
                <table:table-cell table:style-name="cell_frame_all" table:number-rows-spanned="1" table:number-columns-spanned="1">
                  <text:p text:style-name="table_al">2720</text:p>
                  <text:p text:style-name="table_al">of (tijdelijke) schorsing Alcoholwet vergunning</text:p>
                </table:table-cell>
                <table:table-cell table:style-name="cell_frame_all" table:number-rows-spanned="1" table:number-columns-spanned="1">
                  <text:p text:style-name="table_al">5440</text:p>
                  <text:p text:style-name="table_al">of (tijdelijke) schorsing Alcoholwet vergunning</text:p>
                </table:table-cell>
                <table:table-cell table:style-name="cell_frame_all" table:number-rows-spanned="1" table:number-columns-spanned="1">
                  <text:p text:style-name="table_al">27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549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43a van de Drank- en Horecawet]|[1.0:c:BWBR0002458&amp;artikel=43a&amp;g=2021-07-01</meta:user-defined>
    <meta:user-defined meta:name="OVERHEIDop.referentienummer">Z21.019914/D21.579553</meta:user-defined>
    <meta:user-defined meta:name="DCTERMS.alternative">Sanctiematrix Alcoholwet gemeente Borsele 2022-2025</meta:user-defined>
    <dc:language>nl</dc:language>
    <meta:user-defined meta:name="OVERHEIDop.locatietype/OVERHEIDop.gebiedsmarkering">Gemeente</meta:user-defined>
    <meta:user-defined meta:name="DC.title">Sanctiematrix Alcoholwet gemeente Borsele 2022-2025</meta:user-defined>
    <meta:user-defined meta:name="DCTERMS.W3CDTF/DCTERMS.available">2021-12-31</meta:user-defined>
    <meta:user-defined meta:name="OVERHEIDop.externeBijlage">Sanctiestrategie PHA plan 2022-2025|exb-2021-71116</meta:user-defined>
    <meta:user-defined meta:name="DCTERMS.W3CDTF/OVERHEIDop.jaargang">2021</meta:user-defined>
    <meta:user-defined meta:name="OVERHEIDop.publicationIssue">445499</meta:user-defined>
    <meta:user-defined meta:name="OVERHEIDop.betreftRegeling">CVDR666144_1</meta:user-defined>
    <meta:user-defined meta:name="xs:date/OVERHEIDop.startdatum">2022-01-01</meta:user-defined>
    <meta:user-defined meta:name="OVERHEIDop.GmbID/DC.identifier">gmb-2021-445499</meta:user-defined>
    <meta:user-defined meta:name="OVERHEIDop.versieInformatie"/>
  </office:meta>
</office:document-meta>
</file>