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realiseren aanbouw woonhuis Wielewaal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realiseren aanbouw woonhuis Wielewaallaan 12 5691 VE. De vergunning is verzonden op 29 nov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54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realiseren aanbouw woonhuis Wielewaallaan 1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98</meta:user-defined>
    <meta:user-defined meta:name="OVERHEIDop.GmbID/DC.identifier">gmb-2021-445498</meta:user-defined>
    <meta:user-defined meta:name="OVERHEIDop.versieInformatie"/>
  </office:meta>
</office:document-meta>
</file>