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ttenstraat - Achter d'n Olliemeule 3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is deze omgevingsvergunning verzonden naar de aanvrager voor het realiseren van een vrijstaande woning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4549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9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9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540</meta:user-defined>
    <dc:language>nl</dc:language>
    <meta:user-defined meta:name="OVERHEIDop.locatietype/OVERHEIDop.gebiedsmarkering">Weg</meta:user-defined>
    <meta:user-defined meta:name="DC.title">Nabij Kattenstraat - Achter d'n Olliemeule 3 in Wanroij (omgevingsvergunning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5492</meta:user-defined>
    <meta:user-defined meta:name="OVERHEIDop.GmbID/DC.identifier">gmb-2021-445492</meta:user-defined>
    <meta:user-defined meta:name="OVERHEIDop.versieInformatie"/>
  </office:meta>
</office:document-meta>
</file>